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 </text:h>
      <text:h text:style-name="ifm_p_font.bold_size.9.06pt_mt.18.8mm_indent.-58.5mm_ifm" text:outline-level="1">Nr. 754<text:tab/>BRIEF VAN DE MINISTER VAN SOCIALE ZAKEN EN WERKGELEGENHEID</text:h>
      <text:p text:style-name="ifm_p_mt.3.76mm_ifm">Aan de Voorzitter van de Tweede Kamer der Staten-Generaal</text:p>
      <text:p text:style-name="ifm_p_mt.3.76mm_ifm">Den Haag, 14 mei 2024</text:p>
      <text:p text:style-name="ifm_p_mt.3.76mm_ifm">Op 6 mei jl. heeft het Uitvoeringsinstituut Werknemersverzekeringen (UWV) geconstateerd dat op 4 mei jl. door één werkgeversaccount in buitenproportionele mate inzage is geweest in curricula vitae (cv’s) op werk.nl. Het gaat om circa 150.000 cv’s van werkzoekenden met en zonder uitkering die gebruikmaken van werk.nl om werk te vinden. Een deel van de cv’s bevat ook contactgegevens van werkzoekenden.</text:p>
      <text:p text:style-name="ifm_p_mt.3.76mm_ifm">Na de ontdekking is het betreffende account direct geblokkeerd en is er een aangifte in voorbereiding, omdat het vermoedelijk gaat om oneigenlijk gebruik van de cv’s. Ook heeft UWV een voorlopige melding gedaan bij de Autoriteit Persoonsgegevens. UWV is alle personen van wie de cv’s zijn ingezien, en mogelijk zijn gedownload, aan het informeren over welke informatie er is ingezien. Ook adviseert UWV hen over wat zij nu onder andere kunnen doen om de gevolgen van de inzage en mogelijke download zo beperkt mogelijk te houden.</text:p>
      <text:p text:style-name="ifm_p_mt.3.76mm_ifm">In 2019 is er ook door een partij in buitenproportionele mate inzage geweest in cv’s op werk.nl. Naar aanleiding hiervan heeft UWV verschillende maatregelen getroffen, zoals de mogelijkheid om contactgegevens af te schermen en implementatie van monitoringssoftware om in de gaten te houden hoeveel cv's er ingezien en gedownload worden. Ook moeten werkgevers inloggen met een speciale inlogmethode, genaamd eHerkenning.</text:p>
      <text:p text:style-name="ifm_p_mt.3.76mm_ifm">UWV doet op dit moment onderzoek naar de mogelijke gevolgen en aanvullende maatregelen om onwenselijke massale inzage in en downloads van cv’s te voorkomen. Ik zal u hier nader over informeren door middel van de Stand van de uitvoer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4<text:tab/><text:page-number text:select-page="current"/></text:p>
      </style:footer>
    </style:master-page>
    <style:master-page xmlns:sdu-fn="http://schema.sdu.nl/2011/07/functions" style:name="Landscape" style:page-layout-name="landscape-margin-text">
      <style:footer>
        <text:p text:style-name="footer">Tweede Kamer, vergaderjaar 2023-2024, 26 448,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Oneigenlijk gebruik CV's werk.nl</dc:title>
    <meta:user-defined meta:name="OVERHEIDop.ParlID/DC.identifier">kst-26448-754</meta:user-defined>
    <meta:user-defined meta:name="OVERHEIDop.ondernummer">754</meta:user-defined>
    <meta:user-defined meta:name="DCTERMS.W3CDTF/DCTERMS.available">2024-05-15</meta:user-defined>
    <meta:user-defined meta:name="OVERHEIDop.KamerstukTypen/DC.type">Brief</meta:user-defined>
    <meta:user-defined meta:name="OVERHEIDop.dossiernummer">26448;32761</meta:user-defined>
    <meta:user-defined meta:name="OVERHEIDop.configuratie">https://repository.officiele-overheidspublicaties.nl/MasterConfiguraties/MC-OEP-Kamerstuk-Web/1.6/xml/MC-OEP-Kamerstuk-Web.xml</meta:user-defined>
    <meta:user-defined meta:name="OVERHEIDop.documenttitel">Oneigenlijk gebruik CV's werk.nl</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Structuur van de uitvoering werk en inkomen (SUWI); Brief regering; Oneigenlijk gebruik CV's werk.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