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51
      <text:tab/>BRIEF VAN DE MINISTER VOOR ARMOEDEBELEID, PARTICIPATIE EN PENSIOENEN</text:h>
      <text:p text:style-name="ifm_p_mt.3.76mm_ifm">Aan de Voorzitter van de Tweede Kamer der Staten-Generaal</text:p>
      <text:p text:style-name="ifm_p_mt.3.76mm_ifm">Den Haag, 28 maart 2024</text:p>
      <text:p text:style-name="ifm_p_mt.3.76mm_ifm">In de beantwoording van de vragen van het schriftelijk overleg «voortgang aanpak alleenverdienersproblematiek» d.d. 20 februari jl.<text:note text:id="ID-1136022-d36e69" text:note-class="footnote"><text:note-citation text:label="1 ">1</text:note-citation><text:note-body><text:p text:style-name="ifm_p_font.normal_size.6.93pt_mt..5mm_indent.-0.1161in_mleft.0.1161in_ifm">Kamerstukken II, 2023–2024, 26 448, nr. 746.</text:p></text:note-body></text:note> heb ik toegezegd de uitvoeringstoetsen van UWV en de VNG over de motie Warmerdam c.s.<text:note text:id="ID-1136022-d36e77" text:note-class="footnote"><text:note-citation text:label="2 ">2</text:note-citation><text:note-body><text:p text:style-name="ifm_p_font.normal_size.6.93pt_mt..5mm_indent.-0.1161in_mleft.0.1161in_ifm">Kamerstukken II, 2022–2023, 26 448, nr. 719.</text:p></text:note-body></text:note>, na ontvangst van de uitvoeringstoets van de VNG medio maart, met uw Kamer te delen. Bijgaand ontvangt u een afschrift van de uitvoeringstoetsen. In de eveneens in deze beantwoording aangekondigde voortgangsbrief van mei reageer ik inhoudelijk op de uitkomsten van de uitvoeringstoets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448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448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Brief regering; Uitvoeringstoetsen van UWV en de VNG over de motie van het lid Warmerdam c.s. over het proactief benaderen van de groep huishoudens die onbedoeld onder het bestaansminimum terechtkomt (Kamerstuk 26448-719)</dc:title>
    <meta:user-defined meta:name="OVERHEIDop.ParlID/DC.identifier">kst-26448-751</meta:user-defined>
    <meta:user-defined meta:name="OVERHEIDop.ondernummer">751</meta:user-defined>
    <meta:user-defined meta:name="DCTERMS.W3CDTF/DCTERMS.available">2024-04-02</meta:user-defined>
    <meta:user-defined meta:name="OVERHEIDop.KamerstukTypen/DC.type">Brief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voeringstoetsen van UWV en de VNG over de motie van het lid Warmerdam c.s. over het proactief benaderen van de groep huishoudens die onbedoeld onder het bestaansminimum terechtkomt (Kamerstuk 26448-719)</meta:user-defined>
    <meta:user-defined meta:name="OVERHEIDop.indiener">C.J. Schouten</meta:user-defined>
    <meta:user-defined meta:name="OVERHEIDop.dossiertitel">Structuur van de uitvoering werk en inkomen (SUW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Structuur van de uitvoering werk en inkomen (SUWI); Brief regering; Uitvoeringstoetsen van UWV en de VNG over de motie van het lid Warmerdam c.s. over het proactief benaderen van de groep huishoudens die onbedoeld onder het bestaansminimum terechtkomt (Kamerstuk 26448-7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