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50<text:tab/>BRIEF VAN DE MINISTERS VAN SOCIALE ZAKEN EN WERKGELEGENHEID EN VOOR ARMOEDEBELEID, PARTICIPATIE EN PENSIOENEN</text:h>
      <text:p text:style-name="ifm_p_mt.3.76mm_ifm">Aan de Voorzitter van de Tweede Kamer der Staten-Generaal</text:p>
      <text:p text:style-name="ifm_p_mt.3.76mm_ifm">Den Haag, 25 maart 2024</text:p>
      <text:p text:style-name="ifm_p_mt.3.76mm_ifm">Op 22 januari jl. heeft u de Kamerbrief Stand van de uitvoering december 2023<text:note text:id="ID-1135182-d36e68" text:note-class="footnote"><text:note-citation text:label="1 ">1</text:note-citation><text:note-body><text:p text:style-name="ifm_p_font.normal_size.6.93pt_mt..5mm_indent.-0.1161in_mleft.0.1161in_ifm">Kamerstukken II, 2023–2024, 26 448 nr. 742</text:p></text:note-body></text:note> ontvangen. Als bijlage bij deze brief is het rapport Stand van de uitvoering sociale zekerheid december 2023 meegestuurd.</text:p>
      <text:p text:style-name="ifm_p_mt.3.76mm_ifm">Dit rapport blijkt door een fout in het format niet voor iedereen toegankelijk. Daarom zenden wij uw Kamer een nieuwe versie van het rapport, met het verzoek het oude rapport te verwijderen. Het rapport is inhoudelijk niet gewijzig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0<text:tab/><text:page-number text:select-page="current"/></text:p>
      </style:footer>
    </style:master-page>
    <style:master-page xmlns:sdu-fn="http://schema.sdu.nl/2011/07/functions" style:name="Landscape" style:page-layout-name="landscape-margin-text">
      <style:footer>
        <text:p text:style-name="footer">Tweede Kamer, vergaderjaar 2023-2024, 26 448,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ctificatie rapport Stand van de uitvoering sociale zekerheid december 2023</dc:title>
    <meta:user-defined meta:name="OVERHEIDop.ParlID/DC.identifier">kst-26448-750</meta:user-defined>
    <meta:user-defined meta:name="OVERHEIDop.ondernummer">750</meta:user-defined>
    <meta:user-defined meta:name="DCTERMS.W3CDTF/DCTERMS.available">2024-03-2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Rectificatie rapport Stand van de uitvoering sociale zekerheid december 2023</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Structuur van de uitvoering werk en inkomen (SUWI); Brief regering; Rectificatie rapport Stand van de uitvoering sociale zekerheid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