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730
      <text:tab/>BRIEF VAN DE MINISTER VAN SOCIALE ZAKEN EN WERKGELEGENHEID</text:h>
      <text:p text:style-name="ifm_p_mt.3.76mm_ifm">Aan de Voorzitter van de Tweede Kamer der Staten-Generaal</text:p>
      <text:p text:style-name="ifm_p_mt.3.76mm_ifm">Den Haag, 9 oktober 2023</text:p>
      <text:p text:style-name="ifm_p_mt.3.76mm_ifm">De Onafhankelijke commissie toekomst arbeidsongeschiktheidsstelsel (OCTAS) heeft vandaag haar tussenrapport gepubliceerd. Ik ben de commissie zeer erkentelijk voor de uitgevoerde werkzaamheden. In dit tussenrapport geeft zij een probleemanalyse van het huidige arbeidsongeschiktheidsstelsel. Met deze brief geleid ik dit rapport aan u door.</text:p>
      <text:p text:style-name="ifm_p_mt.3.76mm_ifm">De commissie zal zich in de aankomende periode bezig houden met het tweede deel van de opdracht die ik haar heb gegeven.<text:note text:id="ID-1111564-d36e83" text:note-class="footnote"><text:note-citation text:label="1 ">1</text:note-citation><text:note-body><text:p text:style-name="ifm_p_font.normal_size.6.93pt_mt..5mm_indent.-0.1161in_mleft.0.1161in_ifm">Kamerstukken 26 448 en 32 716, nr. 691.</text:p></text:note-body></text:note> Hierin staat de vraag centraal hoe invulling kan worden gegeven aan een stelsel voor langdurige ziekte en arbeidsongeschiktheid, dat ook in de toekomst uitvoerbaar, uitlegbaar en betaalbaar is. Het eindrapport waarin oplossingsrichtingen worden geschetst, zal naar verwachting begin 2024 worden gepublic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0<text:tab/><text:page-number text:select-page="current"/></text:p>
      </style:footer>
    </style:master-page>
    <style:master-page xmlns:sdu-fn="http://schema.sdu.nl/2011/07/functions" style:name="Landscape" style:page-layout-name="landscape-margin-text">
      <style:footer>
        <text:p text:style-name="footer">Tweede Kamer, vergaderjaar 2023-2024, 26 448,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Tussenrapport Onafhankelijke commissie toekomst arbeidsongeschiktheidsstelsel (OCTAS)</dc:title>
    <meta:user-defined meta:name="OVERHEIDop.ParlID/DC.identifier">kst-26448-730</meta:user-defined>
    <meta:user-defined meta:name="OVERHEIDop.ondernummer">730</meta:user-defined>
    <meta:user-defined meta:name="DCTERMS.W3CDTF/DCTERMS.available">2023-10-16</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Tussenrapport Onafhankelijke commissie toekomst arbeidsongeschiktheidsstelsel (OCTAS)</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Structuur van de uitvoering werk en inkomen (SUWI); Brief regering; Tussenrapport Onafhankelijke commissie toekomst arbeidsongeschiktheidsstelsel (OC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