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26
      <text:tab/>BRIEF VAN DE MINISTER VOOR ARMOEDEBELEID, PARTICIPATIE EN PENSIOENEN</text:h>
      <text:p text:style-name="ifm_p_mt.3.76mm_ifm">Aan de Voorzitter van de Tweede Kamer der Staten-Generaal</text:p>
      <text:p text:style-name="ifm_p_mt.3.76mm_ifm">Den Haag, 25 september 2023</text:p>
      <text:p text:style-name="ifm_p_mt.3.76mm_ifm">Op 15 juni 2023 heeft uw vaste commissie voor Sociale Zaken en Werkgelegenheid aan mij gevraagd om het afschrift van het antwoord op de aan mij gerichte brief van mevrouw A.H. Bij deze voldoe ik aan dit verzoek.</text:p>
      <text:p text:style-name="ifm_p_mt.3.76mm_ifm">Mevrouw A.H. maakt zich veel zorgen over de eerder voorgenomen verlaging van de jonggehandicaptenkorting, omdat dit haar toekomst en die van vele anderen in de Wajong beïnvloedt. Zij vreest dat zij en vele andere Wajongers door de verlaging van de jonggehandicaptenkorting meer in de problemen gaan komen. Zij is bang om in de schulden terecht te komen. Zij vraagt of een andere oplossing mogelijk is.</text:p>
      <text:p text:style-name="ifm_p_ifm">De verlaging van de jonggehandicaptenkorting stond in de startnota (Kamerstuk 35 925, nr. 143) bij het coalitieakkoord (bijlage bij Kamerstuk 35 788, nr. 77) ter dekking van de verhoging van het minimumloon. Het kabinet heeft, in tegenstelling tot het eerdere voornemen, reeds per 1 januari 2023 het minimumloon in één keer verhoogd met 10,15%. Het kabinet neemt verder extra maatregelen om de koopkracht van mensen met een laag (midden)inkomen of een uitkering en grote gezinnen te verbeteren. Daarom investeert het kabinet de komend jaar € 2 miljard in structurele maatregelen om ervoor te zorgen dat iedereen kan meekomen in de samenleving en om te voorkomen dat de armoede stijgt. Als onderdeel van die maatregelen heeft het kabinet besloten om de verlaging van de jonggehandicaptenkorting niet door te laten gaan.</text:p>
      <text:p text:style-name="ifm_p_mt.3.76mm_ifm">Een afschrift van deze brief zal ik naar mevrouw A.H. stu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26<text:tab/><text:page-number text:select-page="current"/></text:p>
      </style:footer>
    </style:master-page>
    <style:master-page xmlns:sdu-fn="http://schema.sdu.nl/2011/07/functions" style:name="Landscape" style:page-layout-name="landscape-margin-text">
      <style:footer>
        <text:p text:style-name="footer">Tweede Kamer, vergaderjaar 2023-2024, 26 448,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verzoek commissie over een brief van een burger over de korting op de gehandicapten belasting bij Wajong-uitkering</dc:title>
    <meta:user-defined meta:name="OVERHEIDop.ParlID/DC.identifier">kst-26448-726</meta:user-defined>
    <meta:user-defined meta:name="OVERHEIDop.ondernummer">726</meta:user-defined>
    <meta:user-defined meta:name="DCTERMS.W3CDTF/DCTERMS.available">2023-09-2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Reactie op verzoek commissie over een brief van een burger over de korting op de gehandicapten belasting bij Wajong-uitkering</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Structuur van de uitvoering werk en inkomen (SUWI); Brief regering; Reactie op verzoek commissie over een brief van een burger over de korting op de gehandicapten belasting bij Wajong-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