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22
      <text:tab/>MOTIE VAN HET LID LÉON DE JONG</text:h>
      <text:p text:style-name="ifm_p_ifm">Voorgesteld 5 juli 2023</text:p>
      <text:p text:style-name="ifm_p_mt.3.76mm_ifm">De Kamer,</text:p>
      <text:p text:style-name="ifm_p_mt.3.76mm_ifm">gehoord de beraadslaging,</text:p>
      <text:p text:style-name="ifm_p_mt.3.76mm_ifm">verzoekt de regering in gesprek te gaan met uitvoeringsorganisaties die te maken hebben met de 10.000 getroffen gezinnen met als doel een inventarisatie te doen onder de getroffen gezinnen en in kaart te brengen welke financiële en persoonlijke gevolgen het overheidsfalen op de gezinnen heeft gehad,</text:p>
      <text:p text:style-name="ifm_p_mt.3.76mm_ifm">en gaat over tot de orde van de dag.</text:p>
      <text:p text:style-name="ifm_p_mt.3.76mm_ifm">Léon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48, nr. 722<text:tab/><text:page-number text:select-page="current"/></text:p>
      </style:footer>
    </style:master-page>
    <style:master-page xmlns:sdu-fn="http://schema.sdu.nl/2011/07/functions" style:name="Landscape" style:page-layout-name="landscape-margin-text">
      <style:footer>
        <text:p text:style-name="footer">Tweede Kamer, vergaderjaar 2022-2023, 26 448, nr. 7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Motie van het lid Léon de Jong over in kaart brengen welke financiële en persoonlijke gevolgen het overheidsfalen heeft gehad op de getroffen gezinnen</dc:title>
    <meta:user-defined meta:name="OVERHEIDop.ParlID/DC.identifier">kst-26448-722</meta:user-defined>
    <meta:user-defined meta:name="OVERHEIDop.ondernummer">722</meta:user-defined>
    <meta:user-defined meta:name="DCTERMS.W3CDTF/DCTERMS.available">2023-07-07</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Motie van het lid Léon de Jong over in kaart brengen welke financiële en persoonlijke gevolgen het overheidsfalen heeft gehad op de getroffen gezinnen</meta:user-defined>
    <meta:user-defined meta:name="OVERHEIDop.indiener">L.W.E. (Léon) de Jong</meta:user-defined>
    <meta:user-defined meta:name="OVERHEIDop.dossiertitel">Structuur van de uitvoering werk en inkomen (SUW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Structuur van de uitvoering werk en inkomen (SUWI); Motie; Motie van het lid Léon de Jong over in kaart brengen welke financiële en persoonlijke gevolgen het overheidsfalen heeft gehad op de getroffen gezi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