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21
      <text:tab/>MOTIE VAN HET LID LÉON DE JONG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maatregelen te treffen ter voorkoming dat mensen die in aanmerking komen voor een WIA-uitkering door een rigide berekening van het loon waarop de uitkering is gebaseerd een te lage uitkering ontvangen en daardoor grote nadelige persoonlijke en financiële gevolgen ondervind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48, nr. 7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48, nr. 7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Léon de Jong over voorkomen dat WIA-gerechtigden door een rigide berekening een te lage uitkering ontvangen</dc:title>
    <meta:user-defined meta:name="OVERHEIDop.ParlID/DC.identifier">kst-26448-721</meta:user-defined>
    <meta:user-defined meta:name="OVERHEIDop.ondernummer">721</meta:user-defined>
    <meta:user-defined meta:name="DCTERMS.W3CDTF/DCTERMS.available">2023-07-0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voorkomen dat WIA-gerechtigden door een rigide berekening een te lage uitkering ontvangen</meta:user-defined>
    <meta:user-defined meta:name="OVERHEIDop.indiener">L.W.E. (Léon) de Jong</meta:user-defined>
    <meta:user-defined meta:name="OVERHEIDop.dossiertitel">Structuur van de uitvoering werk en inkomen (SUWI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Structuur van de uitvoering werk en inkomen (SUWI); Motie; Motie van het lid Léon de Jong over voorkomen dat WIA-gerechtigden door een rigide berekening een te lage uitkering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