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20
      <text:tab/>MOTIE VAN HET LID OMTZIGT</text:h>
      <text:p text:style-name="ifm_p_ifm">Voorgesteld 5 juli 2023</text:p>
      <text:p text:style-name="ifm_p_mt.3.76mm_ifm">De Kamer,</text:p>
      <text:p text:style-name="ifm_p_mt.3.76mm_ifm">gehoord de beraadslaging,</text:p>
      <text:p text:style-name="ifm_p_mt.3.76mm_ifm">constaterende dat het al zeven jaar bekend is dat huishoudens onder het bestaansminimum (inclusief toeslagen) leven, dat het nu duidelijk is dat het ongeveer 10.000 huishoudens betreft en dat zij gewoon recht hebben op het bestaansminimum vanwege de Grondwet, waarop Kamerleden en bewindspersonen de eed hebben afgelegd, en vanwege een rechterlijke uitspraak;</text:p>
      <text:p text:style-name="ifm_p_mt.3.76mm_ifm">verzoekt de regering een uiterste poging te doen om voor 1 september 2023 al deze huishoudens aan te schrijven en ze in staat te stellen om een aanvulling over de jaren 2022 en 2023 aan te vragen, en verzoekt de regering hierover rond Prinsjesdag de Kamer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20<text:tab/><text:page-number text:select-page="current"/></text:p>
      </style:footer>
    </style:master-page>
    <style:master-page xmlns:sdu-fn="http://schema.sdu.nl/2011/07/functions" style:name="Landscape" style:page-layout-name="landscape-margin-text">
      <style:footer>
        <text:p text:style-name="footer">Tweede Kamer, vergaderjaar 2022-2023, 26 448,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Omtzigt over een uiterste poging om de huishoudens onder het bestaansminimum aan te schrijven en hen in staat stellen een aanvulling over 2022 en 2023 aan te vragen</dc:title>
    <meta:user-defined meta:name="OVERHEIDop.ParlID/DC.identifier">kst-26448-720</meta:user-defined>
    <meta:user-defined meta:name="OVERHEIDop.ondernummer">720</meta:user-defined>
    <meta:user-defined meta:name="DCTERMS.W3CDTF/DCTERMS.available">2023-07-0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Omtzigt over een uiterste poging om de huishoudens onder het bestaansminimum aan te schrijven en hen in staat stellen een aanvulling over 2022 en 2023 aan te vragen</meta:user-defined>
    <meta:user-defined meta:name="OVERHEIDop.indiener">P.H. Omtzigt</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Structuur van de uitvoering werk en inkomen (SUWI); Motie; Motie van het lid Omtzigt over een uiterste poging om de huishoudens onder het bestaansminimum aan te schrijven en hen in staat stellen een aanvulling over 2022 en 2023 aan t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