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19<text:tab/>MOTIE VAN HET LID WARMERDAM C.S.</text:h>
      <text:p text:style-name="ifm_p_ifm">Voorgesteld 5 juli 2023</text:p>
      <text:p text:style-name="ifm_p_mt.3.76mm_ifm">De Kamer,</text:p>
      <text:p text:style-name="ifm_p_mt.3.76mm_ifm">gehoord de beraadslaging,</text:p>
      <text:p text:style-name="ifm_p_mt.3.76mm_ifm">overwegende dat er een groep van circa 10.000 huishoudens bestaat die nu door een onbedoelde samenloop van fiscaliteit, toeslagen en sociale zekerheid onder het bestaansminimum terechtkomt;</text:p>
      <text:p text:style-name="ifm_p_mt.3.76mm_ifm">constaterende dat het enige instrument om deze groep op de korte termijn te helpen de individuele bijzondere bijstand lijkt te zijn;</text:p>
      <text:p text:style-name="ifm_p_mt.3.76mm_ifm">constaterende dat mensen zich hiervoor in principe actief moeten melden;</text:p>
      <text:p text:style-name="ifm_p_mt.3.76mm_ifm">constaterende dat mensen vaak niet weten dat zij onderdeel zijn van de groep die nu onbedoeld onder het bestaansminimum terechtkomt en dat dit veel vraagt van het doenvermogen van mensen;</text:p>
      <text:p text:style-name="ifm_p_mt.3.76mm_ifm">van mening dat het cruciaal is dat het maximale wordt gedaan om deze groep huishoudens zo snel mogelijk op het niveau van het bestaansminimum te krijgen;</text:p>
      <text:p text:style-name="ifm_p_mt.3.76mm_ifm">verzoekt de regering om zich maximaal in te spannen om deze groep proactief te benaderen door in ieder geval gemeenten op te roepen zich maximaal in te spannen om deze groep proactief te benaderen, door in ieder geval de sociale raadslieden te betrekken bij deze proactieve aanpak en door zich in te spannen om de mogelijke populatie een brief te sturen waarbij ze geattendeerd worden op hun mogelijke recht om individuele bijzondere bijstand aan te vragen,</text:p>
      <text:p text:style-name="ifm_p_mt.3.76mm_ifm">en gaat over tot de orde van de dag.</text:p>
      <text:p text:style-name="ifm_p_mt.3.76mm_ifm">Warmerdam</text:p>
      <text:p text:style-name="ifm_p_ifm">Ceder</text:p>
      <text:p text:style-name="ifm_p_ifm">De Kort</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19<text:tab/><text:page-number text:select-page="current"/></text:p>
      </style:footer>
    </style:master-page>
    <style:master-page xmlns:sdu-fn="http://schema.sdu.nl/2011/07/functions" style:name="Landscape" style:page-layout-name="landscape-margin-text">
      <style:footer>
        <text:p text:style-name="footer">Tweede Kamer, vergaderjaar 2022-2023, 26 448,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Warmerdam c.s. over het proactief benaderen van de groep huishoudens die onbedoeld onder het bestaansminimum terechtkomt</dc:title>
    <meta:user-defined meta:name="OVERHEIDop.ParlID/DC.identifier">kst-26448-719</meta:user-defined>
    <meta:user-defined meta:name="OVERHEIDop.ondernummer">719</meta:user-defined>
    <meta:user-defined meta:name="DCTERMS.W3CDTF/DCTERMS.available">2023-07-0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Warmerdam c.s. over het proactief benaderen van de groep huishoudens die onbedoeld onder het bestaansminimum terechtkomt</meta:user-defined>
    <meta:user-defined meta:name="OVERHEIDop.indiener">H.M. Palland</meta:user-defined>
    <meta:user-defined meta:name="OVERHEIDop.indiener">A.H.J. de Kort</meta:user-defined>
    <meta:user-defined meta:name="OVERHEIDop.indiener">D.G.M. Ceder</meta:user-defined>
    <meta:user-defined meta:name="OVERHEIDop.indiener">S. Warmerdam</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Structuur van de uitvoering werk en inkomen (SUWI); Motie; Motie van het lid Warmerdam c.s. over het proactief benaderen van de groep huishoudens die onbedoeld onder het bestaansminimum terecht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