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10
      <text:tab/>GEWIJZIGDE MOTIE VAN HET LID OMTZIGT C.S. TER VERVANGING VAN DIE GEDRUKT ONDER NR. 702</text:h>
      <text:p text:style-name="ifm_p_ifm">Voorgesteld 20 april 2023</text:p>
      <text:p text:style-name="ifm_p_mt.3.76mm_ifm">De Kamer,</text:p>
      <text:p text:style-name="ifm_p_mt.3.76mm_ifm">gehoord de beraadslaging,</text:p>
      <text:p text:style-name="ifm_p_mt.3.76mm_ifm">constaterende dat de Minister in antwoord op de schriftelijke vragen die elf Kamerleden gezamenlijk gesteld hebben, erkent dat 10.000 gezinnen al jarenlang leven van een inkomen onder het niveau van een bijstandsuitkering omdat de regelingen niet op elkaar aansluiten;</text:p>
      <text:p text:style-name="ifm_p_mt.3.76mm_ifm">constaterende dat dit probleem al zeven jaar bekend is en de hoogste rechter een half jaar geleden geoordeeld heeft dat mensen met terugwerkende kracht recht hebben op compensatie maar dat er tot nu toe geen enkele duidelijkheid is hoe de gezinnen, die nog steeds onder bijstandsniveau zitten, die kunnen krijgen;</text:p>
      <text:p text:style-name="ifm_p_mt.3.76mm_ifm">verzoekt de regering om, na overleg met de gemeenten, UWV en sociaal raadslieden, binnen 3 weken aan te geven hoe alle gezinnen worden benaderd of waar zij zich kunnen melden (bij voorkeur met een standaardformulier op een goed bekende website) om met terugwerkende kracht een aanvraag in te dienen voor waar zij nog recht op hadden, zodat hun inkomen in ieder geval op het bijstandsniveau (inclusief toeslagen) lag en blijft liggen.</text:p>
      <text:p text:style-name="ifm_p_mt.3.76mm_ifm">En verzoekt de regering de Kamer hierover binnen 4 weken te informeren.</text:p>
      <text:p text:style-name="ifm_p_mt.3.76mm_ifm">en gaat over tot de orde van de dag.</text:p>
      <text:p text:style-name="ifm_p_mt.3.76mm_ifm">Omtzigt</text:p>
      <text:p text:style-name="ifm_p_ifm">Teunissen</text:p>
      <text:p text:style-name="ifm_p_ifm">Van Kent</text:p>
      <text:p text:style-name="ifm_p_ifm">Dassen</text:p>
      <text:p text:style-name="ifm_p_ifm">Den Haan</text:p>
      <text:p text:style-name="ifm_p_ifm">Ephraim</text:p>
      <text:p text:style-name="ifm_p_ifm">Van der Plas</text:p>
      <text:p text:style-name="ifm_p_ifm">Stoffer</text:p>
      <text:p text:style-name="ifm_p_ifm">Van Baarle</text:p>
      <text:p text:style-name="ifm_p_ifm">Léon de Jong</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0<text:tab/><text:page-number text:select-page="current"/></text:p>
      </style:footer>
    </style:master-page>
    <style:master-page xmlns:sdu-fn="http://schema.sdu.nl/2011/07/functions" style:name="Landscape" style:page-layout-name="landscape-margin-text">
      <style:footer>
        <text:p text:style-name="footer">Tweede Kamer, vergaderjaar 2022-2023, 26 448,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gewijzigd/nader); Gewijzigde motie van het lid Omtzigt over binnen drie weken aangeven hoe alle gezinnen worden benaderd of waar zij zich kunnen melden om met terugwerkende kracht een aanvraag in te dienen voor waar zij recht op hadden (t.v.v. 26448-702)</dc:title>
    <meta:user-defined meta:name="OVERHEIDop.ParlID/DC.identifier">kst-26448-710</meta:user-defined>
    <meta:user-defined meta:name="OVERHEIDop.ondernummer">710</meta:user-defined>
    <meta:user-defined meta:name="DCTERMS.W3CDTF/DCTERMS.available">2023-04-21</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Gewijzigde motie van het lid Omtzigt over binnen drie weken aangeven hoe alle gezinnen worden benaderd of waar zij zich kunnen melden om met terugwerkende kracht een aanvraag in te dienen voor waar zij recht op hadden (t.v.v. 26448-702)</meta:user-defined>
    <meta:user-defined meta:name="OVERHEIDop.indiener">N.J.F. Pouw-Verweij</meta:user-defined>
    <meta:user-defined meta:name="OVERHEIDop.indiener">L.W.E. (Léon) de Jong</meta:user-defined>
    <meta:user-defined meta:name="OVERHEIDop.indiener">S.R.T. van Baarle</meta:user-defined>
    <meta:user-defined meta:name="OVERHEIDop.indiener">C. Stoffer</meta:user-defined>
    <meta:user-defined meta:name="OVERHEIDop.indiener">C.A.M. van der Plas</meta:user-defined>
    <meta:user-defined meta:name="OVERHEIDop.indiener">O.R. Ephraim</meta:user-defined>
    <meta:user-defined meta:name="OVERHEIDop.indiener">N.L. den Haan</meta:user-defined>
    <meta:user-defined meta:name="OVERHEIDop.indiener">L.A.J.M. Dassen</meta:user-defined>
    <meta:user-defined meta:name="OVERHEIDop.indiener">B. van Kent</meta:user-defined>
    <meta:user-defined meta:name="OVERHEIDop.indiener">C. Teunissen</meta:user-defined>
    <meta:user-defined meta:name="OVERHEIDop.indiener">P.H. Omtzigt</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Structuur van de uitvoering werk en inkomen (SUWI); Motie (gewijzigd/nader); Gewijzigde motie van het lid Omtzigt over binnen drie weken aangeven hoe alle gezinnen worden benaderd of waar zij zich kunnen melden om met terugwerkende kracht een aanvraag in te dienen voor waar zij recht op hadden (t.v.v. 26448-7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