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9
      <text:tab/>GEWIJZIGDE MOTIE VAN DE LEDEN STOFFER EN DE KORT TER VERVANGING VAN DIE GEDRUKT ONDER NR. 705</text:h>
      <text:p text:style-name="ifm_p_ifm">Voorgesteld 18 april 2023</text:p>
      <text:p text:style-name="ifm_p_mt.3.76mm_ifm">De Kamer,</text:p>
      <text:p text:style-name="ifm_p_mt.3.76mm_ifm">gehoord de beraadslaging,</text:p>
      <text:p text:style-name="ifm_p_mt.3.76mm_ifm">constaterende dat door de oplopende wachttijden bij het UWV de WIA-claimbeoordeling niet tijdig kan plaatsvinden;</text:p>
      <text:p text:style-name="ifm_p_mt.3.76mm_ifm">constaterende dat bij werknemers met een beperking daardoor sprake is van een aanzienlijk verlate toekenning van de no-riskstatus;</text:p>
      <text:p text:style-name="ifm_p_mt.3.76mm_ifm">overwegende dat het zo snel mogelijk aanbieden van een no-riskpolis de baankansen voor de betrokken werknemers verhoogt;</text:p>
      <text:p text:style-name="ifm_p_mt.3.76mm_ifm">verzoekt de regering een generieke beleidslijn te verkennen voor de situatie waarbij werknemers aanspraak willen maken op een no-riskstatus tussen het einde van de wachttijd en de uitgestelde WIA-claimbeoordeling;</text:p>
      <text:p text:style-name="ifm_p_mt.3.76mm_ifm">verzoekt de regering zo spoedig mogelijk duidelijkheid te geven over de reikwijdte en rechtszekerheid van deze beleidslijn, en dit beleid in te zetten en proactief te communiceren richting betrokken werkgevers en werknemers;</text:p>
      <text:p text:style-name="ifm_p_mt.3.76mm_ifm">en gaat over tot de orde van de dag.</text:p>
      <text:p text:style-name="ifm_p_mt.3.76mm_ifm">Stoffer</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9<text:tab/><text:page-number text:select-page="current"/></text:p>
      </style:footer>
    </style:master-page>
    <style:master-page xmlns:sdu-fn="http://schema.sdu.nl/2011/07/functions" style:name="Landscape" style:page-layout-name="landscape-margin-text">
      <style:footer>
        <text:p text:style-name="footer">Tweede Kamer, vergaderjaar 2022-2023, 26 448,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gewijzigd/nader); Gewijzigde motie van de leden Stoffer en De Kort over een generieke beleidslijn voor een no-riskstatus tussen het einde van de wachttijd en de uitgestelde WIA-claimbeoordeling (t.v.v. 26448-705)</dc:title>
    <meta:user-defined meta:name="OVERHEIDop.ParlID/DC.identifier">kst-26448-709</meta:user-defined>
    <meta:user-defined meta:name="OVERHEIDop.ondernummer">709</meta:user-defined>
    <meta:user-defined meta:name="DCTERMS.W3CDTF/DCTERMS.available">2023-04-19</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Gewijzigde motie van de leden Stoffer en De Kort over een generieke beleidslijn voor een no-riskstatus tussen het einde van de wachttijd en de uitgestelde WIA-claimbeoordeling (t.v.v. 26448-705)</meta:user-defined>
    <meta:user-defined meta:name="OVERHEIDop.indiener">A.H.J. de Kort</meta:user-defined>
    <meta:user-defined meta:name="OVERHEIDop.indiener">C. Stoffer</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Structuur van de uitvoering werk en inkomen (SUWI); Motie (gewijzigd/nader); Gewijzigde motie van de leden Stoffer en De Kort over een generieke beleidslijn voor een no-riskstatus tussen het einde van de wachttijd en de uitgestelde WIA-claimbeoordeling (t.v.v. 26448-7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