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08
      <text:tab/>MOTIE VAN DE LEDEN KATHMANN EN WESTERVELD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steeds meer Nederlanders moeite hebben om rond te komen;</text:p>
      <text:p text:style-name="ifm_p_mt.3.76mm_ifm">overwegende dat het kabinet bezuinigingen bij de Voorjaarsnota niet uitsluit;</text:p>
      <text:p text:style-name="ifm_p_mt.3.76mm_ifm">verzoekt de regering te garanderen dat er niet wordt bezuinigd op armoede- en schuldenbeleid,</text:p>
      <text:p text:style-name="ifm_p_mt.3.76mm_ifm">en gaat over tot de orde van de dag.</text:p>
      <text:p text:style-name="ifm_p_mt.3.76mm_ifm">Kathman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48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48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Kathmann en Westerveld over garanderen dat er niet wordt bezuinigd op armoede- en schuldenbeleid</dc:title>
    <meta:user-defined meta:name="OVERHEIDop.ParlID/DC.identifier">kst-26448-708</meta:user-defined>
    <meta:user-defined meta:name="OVERHEIDop.ondernummer">708</meta:user-defined>
    <meta:user-defined meta:name="DCTERMS.W3CDTF/DCTERMS.available">2023-04-14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Westerveld over garanderen dat er niet wordt bezuinigd op armoede- en schuldenbeleid</meta:user-defined>
    <meta:user-defined meta:name="OVERHEIDop.indiener">E.M. Westerveld</meta:user-defined>
    <meta:user-defined meta:name="OVERHEIDop.indiener">B.C. Kathmann</meta:user-defined>
    <meta:user-defined meta:name="OVERHEIDop.dossiertitel">Structuur van de uitvoering werk en inkomen (SUWI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Structuur van de uitvoering werk en inkomen (SUWI); Motie; Motie van de leden Kathmann en Westerveld over garanderen dat er niet wordt bezuinigd op armoede- en schuld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