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06
      <text:tab/>MOTIE VAN DE LEDEN LÉON DE JONG EN EDGAR MULDER 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overwegende dat ruim 10.000 gezinnen door een fout van de overheid moeten rondkomen van een bedrag onder het sociaal minimum met schrijnende armoedesituaties tot gevolg;</text:p>
      <text:p text:style-name="ifm_p_mt.3.76mm_ifm">overwegende dat dit probleem al sinds zeker 2016 speelt en dat er dringend een oplossing moet worden gevonden voor deze gezinnen;</text:p>
      <text:p text:style-name="ifm_p_mt.3.76mm_ifm">verzoekt de regering een oplossing te bieden met als doel de ruim 10.000 getroffen gezinnen financieel te compenseren voor het door overheidsfalen ontstane onrecht,</text:p>
      <text:p text:style-name="ifm_p_mt.3.76mm_ifm">en gaat over tot de orde van de dag.</text:p>
      <text:p text:style-name="ifm_p_mt.3.76mm_ifm">Léon de Jong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48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48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Léon de Jong en Edgar Mulder over het financieel compenseren van 10.000 gezinnen voor het door overheidsfalen ontstane onrecht</dc:title>
    <meta:user-defined meta:name="OVERHEIDop.ParlID/DC.identifier">kst-26448-706</meta:user-defined>
    <meta:user-defined meta:name="OVERHEIDop.ondernummer">706</meta:user-defined>
    <meta:user-defined meta:name="DCTERMS.W3CDTF/DCTERMS.available">2023-04-14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éon de Jong en Edgar Mulder over het financieel compenseren van 10.000 gezinnen voor het door overheidsfalen ontstane onrecht</meta:user-defined>
    <meta:user-defined meta:name="OVERHEIDop.indiener">E. (Edgar) Mulder</meta:user-defined>
    <meta:user-defined meta:name="OVERHEIDop.indiener">L.W.E. (Léon) de Jong</meta:user-defined>
    <meta:user-defined meta:name="OVERHEIDop.dossiertitel">Structuur van de uitvoering werk en inkomen (SUWI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Structuur van de uitvoering werk en inkomen (SUWI); Motie; Motie van de leden Léon de Jong en Edgar Mulder over het financieel compenseren van 10.000 gezinnen voor het door overheidsfalen ontstane on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