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05
      <text:tab/>MOTIE VAN HET LID STOFFER </text:h>
      <text:p text:style-name="ifm_p_ifm">Voorgesteld 13 april 2023</text:p>
      <text:p text:style-name="ifm_p_mt.3.76mm_ifm">De Kamer,</text:p>
      <text:p text:style-name="ifm_p_mt.3.76mm_ifm">gehoord de beraadslaging,</text:p>
      <text:p text:style-name="ifm_p_mt.3.76mm_ifm">constaterende dat door de oplopende wachttijden bij het UWV de WIA-claimbeoordeling niet tijdig kan plaatsvinden;</text:p>
      <text:p text:style-name="ifm_p_mt.3.76mm_ifm">constaterende dat bij werknemers met een beperking daardoor sprake is van een aanzienlijk verlate toekenning van de no-riskstatus;</text:p>
      <text:p text:style-name="ifm_p_mt.3.76mm_ifm">overwegende dat het zo snel mogelijk aanbieden van een no-riskpolis de baankansen voor de betrokken werknemers verhoogt;</text:p>
      <text:p text:style-name="ifm_p_mt.3.76mm_ifm">verzoekt de regering een generieke beleidslijn te verkennen voor de situatie waarbij werknemers aanspraak willen maken op een no-riskstatus tussen het einde van de wachttijd en de uitgestelde WIA-claimbeoordeling;</text:p>
      <text:p text:style-name="ifm_p_mt.3.76mm_ifm">verzoekt de regering zo spoedig mogelijk duidelijkheid te geven over de reikwijdte en rechtszekerheid van deze beleidslijn, en dit beleid in te zetten en proactief te communiceren richting betrokken werkgevers en werknemers,</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705<text:tab/><text:page-number text:select-page="current"/></text:p>
      </style:footer>
    </style:master-page>
    <style:master-page xmlns:sdu-fn="http://schema.sdu.nl/2011/07/functions" style:name="Landscape" style:page-layout-name="landscape-margin-text">
      <style:footer>
        <text:p text:style-name="footer">Tweede Kamer, vergaderjaar 2022-2023, 26 448,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Stoffer over een generieke beleidslijn voor een no-riskstatus tussen het einde van de wachttijd en de uitgestelde WIA-claimbeoordeling</dc:title>
    <meta:user-defined meta:name="OVERHEIDop.ParlID/DC.identifier">kst-26448-705</meta:user-defined>
    <meta:user-defined meta:name="OVERHEIDop.ondernummer">705</meta:user-defined>
    <meta:user-defined meta:name="DCTERMS.W3CDTF/DCTERMS.available">2023-04-14</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Motie van het lid Stoffer over een generieke beleidslijn voor een no-riskstatus tussen het einde van de wachttijd en de uitgestelde WIA-claimbeoordeling</meta:user-defined>
    <meta:user-defined meta:name="OVERHEIDop.indiener">C. Stoffer</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Structuur van de uitvoering werk en inkomen (SUWI); Motie; Motie van het lid Stoffer over een generieke beleidslijn voor een no-riskstatus tussen het einde van de wachttijd en de uitgestelde WIA-claimbeoor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