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04
      <text:tab/>MOTIE VAN DE LEDEN STOFFER EN OMTZIGT</text:h>
      <text:p text:style-name="ifm_p_ifm">Voorgesteld 13 april 2023</text:p>
      <text:p text:style-name="ifm_p_mt.3.76mm_ifm">De Kamer,</text:p>
      <text:p text:style-name="ifm_p_mt.3.76mm_ifm">gehoord de beraadslaging,</text:p>
      <text:p text:style-name="ifm_p_mt.3.76mm_ifm">constaterende dat 10.000 gezinnen in armoede zijn beland, onder andere als gevolg van de arbeidskorting en de afbouw van de overdraagbaarheid van de algemene heffingskorting;</text:p>
      <text:p text:style-name="ifm_p_mt.3.76mm_ifm">overwegende dat de hardvochtige effecten hiervan met name uitkeringsgerechtigden en alleenverdieners raken;</text:p>
      <text:p text:style-name="ifm_p_mt.3.76mm_ifm">constaterende dat de Tweede Kamer door middel van het aannemen van de motie-Van der Staaij/Omtzigt (Kamerstuk 35 925, nr. 79) heeft uitgesproken dat de kloof in belastingdruk tussen een- en tweeverdieners verkleind dient te worden;</text:p>
      <text:p text:style-name="ifm_p_mt.3.76mm_ifm">verzoekt de regering bij het Belastingplan 2024 maatregelen te nemen om de kloof tussen een- en tweeverdieners te verkleinen, in lijn met de genoemde motie;</text:p>
      <text:p text:style-name="ifm_p_mt.3.76mm_ifm">verzoekt de regering daarnaast te verkennen of en hoe een andere vormgeving van de heffingskortingen dergelijke hardvochtige effecten kan voorkomen, en daarbij de verzilverbaarheid van de heffingskortingen te betrekken, en de Kamer hierover na ommekomst van de evaluatie van de heffingskortingen te informeren,</text:p>
      <text:p text:style-name="ifm_p_mt.3.76mm_ifm">en gaat over tot de orde van de dag.</text:p>
      <text:p text:style-name="ifm_p_mt.3.76mm_ifm">Stoff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04<text:tab/><text:page-number text:select-page="current"/></text:p>
      </style:footer>
    </style:master-page>
    <style:master-page xmlns:sdu-fn="http://schema.sdu.nl/2011/07/functions" style:name="Landscape" style:page-layout-name="landscape-margin-text">
      <style:footer>
        <text:p text:style-name="footer">Tweede Kamer, vergaderjaar 2022-2023, 26 448,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Stoffer en Omtzigt</dc:title>
    <meta:user-defined meta:name="OVERHEIDop.ParlID/DC.identifier">kst-26448-704</meta:user-defined>
    <meta:user-defined meta:name="OVERHEIDop.ondernummer">704</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de leden Stoffer en Omtzigt</meta:user-defined>
    <meta:user-defined meta:name="OVERHEIDop.indiener">P.H. Omtzigt</meta:user-defined>
    <meta:user-defined meta:name="OVERHEIDop.indiener">C. Stoffer</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de leden Stoffer en Omtz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