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1
      <text:tab/>MOTIE VAN DE LEDEN WESTERVELD EN KATHMANN</text:h>
      <text:p text:style-name="ifm_p_ifm">Voorgesteld 13 april 2023</text:p>
      <text:p text:style-name="ifm_p_mt.3.76mm_ifm">De Kamer,</text:p>
      <text:p text:style-name="ifm_p_mt.3.76mm_ifm">gehoord de beraadslaging,</text:p>
      <text:p text:style-name="ifm_p_mt.3.76mm_ifm">constaterende dat er verschillende, wetenschappelijk onderbouwde trajecten lopen naar nieuwe vormen van bestaanszekerheid, waarbij niet alleen de effectiviteit van de regelingen, maar ook vertrouwen in de overheid, participatie en welzijn van bijstandsgerechtigden worden onderzocht;</text:p>
      <text:p text:style-name="ifm_p_mt.3.76mm_ifm">constaterende dat onderzoekers worden beperkt door wet- en regelgeving, terwijl gemeenten graag ruimte willen hebben voor verder onderzoek;</text:p>
      <text:p text:style-name="ifm_p_mt.3.76mm_ifm">van mening dat deze initiatieven en experimenten bijdragen aan het herstel van vertrouwen en het verbeteren van de uitvoering van onze sociale zekerheid;</text:p>
      <text:p text:style-name="ifm_p_mt.3.76mm_ifm">verzoekt de regering om de experimenteerruimte in de Participatiewet uit te breiden, zodat verder wetenschappelijk onderzoek naar inkomen en inkomensondersteuning op basis van de Participatiewet mogelijk wordt,</text:p>
      <text:p text:style-name="ifm_p_mt.3.76mm_ifm">en gaat over tot de orde van de dag.</text:p>
      <text:p text:style-name="ifm_p_mt.3.76mm_ifm">Westerveld</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1<text:tab/><text:page-number text:select-page="current"/></text:p>
      </style:footer>
    </style:master-page>
    <style:master-page xmlns:sdu-fn="http://schema.sdu.nl/2011/07/functions" style:name="Landscape" style:page-layout-name="landscape-margin-text">
      <style:footer>
        <text:p text:style-name="footer">Tweede Kamer, vergaderjaar 2022-2023, 26 448,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Westerveld en Kathmann over uitbreiding van de experimenteerruimte in de Participatiewet</dc:title>
    <meta:user-defined meta:name="OVERHEIDop.ParlID/DC.identifier">kst-26448-701</meta:user-defined>
    <meta:user-defined meta:name="OVERHEIDop.ondernummer">701</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Westerveld en Kathmann over uitbreiding van de experimenteerruimte in de Participatiewet</meta:user-defined>
    <meta:user-defined meta:name="OVERHEIDop.indiener">B.C. Kathmann</meta:user-defined>
    <meta:user-defined meta:name="OVERHEIDop.indiener">E.M. Westerveld</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de leden Westerveld en Kathmann over uitbreiding van de experimenteerruimte i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