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00
      <text:tab/>MOTIE VAN DE LEDEN WESTERVELD EN KATHMANN</text:h>
      <text:p text:style-name="ifm_p_ifm">Voorgesteld 13 april 2023</text:p>
      <text:p text:style-name="ifm_p_mt.3.76mm_ifm">De Kamer,</text:p>
      <text:p text:style-name="ifm_p_mt.3.76mm_ifm">gehoord de beraadslaging,</text:p>
      <text:p text:style-name="ifm_p_mt.3.76mm_ifm">constaterende dat, ondanks dat er een sociaal minimum is vastgesteld, huishoudens toch hieronder zakken omdat (inkomens)regelingen niet goed op elkaar aansluiten;</text:p>
      <text:p text:style-name="ifm_p_mt.3.76mm_ifm">constaterende dat het kabinet werkt aan een oplossing, maar verschillende gemeenten deze huishoudens nu al compenseren via de bijzondere bijstand;</text:p>
      <text:p text:style-name="ifm_p_mt.3.76mm_ifm">van mening dat er een oplossing moet komen voor alle huishoudens die te maken hebben met deze problematiek en dat dit niet afhankelijk moet zijn van de al dan niet actieve houding en/of financiële positie van de betreffende gemeente;</text:p>
      <text:p text:style-name="ifm_p_mt.3.76mm_ifm">verzoekt de regering toe te zeggen dat gemeenten worden gecompenseerd voor de extra uitgaven aan bijzondere bijstand om deze huishoudens te kunnen ondersteunen,</text:p>
      <text:p text:style-name="ifm_p_mt.3.76mm_ifm">en gaat over tot de orde van de dag.</text:p>
      <text:p text:style-name="ifm_p_mt.3.76mm_ifm">Westerveld</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00<text:tab/><text:page-number text:select-page="current"/></text:p>
      </style:footer>
    </style:master-page>
    <style:master-page xmlns:sdu-fn="http://schema.sdu.nl/2011/07/functions" style:name="Landscape" style:page-layout-name="landscape-margin-text">
      <style:footer>
        <text:p text:style-name="footer">Tweede Kamer, vergaderjaar 2022-2023, 26 448,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de leden Westerveld en Kathmann over compensatie van gemeenten voor de extra uitgaven aan bijzondere bijstand om huishoudens die onder het sociaal minimum zakken, te kunnen ondersteunen</dc:title>
    <meta:user-defined meta:name="OVERHEIDop.ParlID/DC.identifier">kst-26448-700</meta:user-defined>
    <meta:user-defined meta:name="OVERHEIDop.ondernummer">700</meta:user-defined>
    <meta:user-defined meta:name="DCTERMS.W3CDTF/DCTERMS.available">2023-04-14</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de leden Westerveld en Kathmann over compensatie van gemeenten voor de extra uitgaven aan bijzondere bijstand om huishoudens die onder het sociaal minimum zakken, te kunnen ondersteunen</meta:user-defined>
    <meta:user-defined meta:name="OVERHEIDop.indiener">B.C. Kathmann</meta:user-defined>
    <meta:user-defined meta:name="OVERHEIDop.indiener">E.M. Westerveld</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Structuur van de uitvoering werk en inkomen (SUWI); Motie; Motie van de leden Westerveld en Kathmann over compensatie van gemeenten voor de extra uitgaven aan bijzondere bijstand om huishoudens die onder het sociaal minimum zakken, te kunnen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