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6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93<text:tab/>BRIEF VAN DE MINISTERS VAN SOCIALE ZAKEN EN WERKGELEGENHEID EN VOOR MINISTER VOOR ARMOEDEBELEID, PARTICIPATIE EN PENSIOENEN</text:h>
      <text:p text:style-name="ifm_p_mt.3.76mm_ifm">Aan de Voorzitter van de Tweede Kamer der Staten-Generaal</text:p>
      <text:p text:style-name="ifm_p_mt.3.76mm_ifm">Den Haag, 11 januari 2023</text:p>
      <text:p text:style-name="ifm_p_mt.3.76mm_ifm">Hierbij bieden wij uw Kamer de Stand van de uitvoering sociale zekerheid aan. Met de Stand van de uitvoering informeren wij uw Kamer twee keer per jaar over wat er speelt in de uitvoering van de sociale zekerheid.</text:p>
      <text:p text:style-name="ifm_p_mt.3.76mm_ifm">Achtereenvolgens komen de volgende onderwerpen in deze brief aan de orde:</text:p>
      <text:p text:style-name="ifm_p_indent.-5mm_mleft.5mm_ifm">•<text:tab/><text:span text:style-name="ifm_span_font.italic_ifm">Actualiteit in de sociale zekerheid.</text:span> In dit hoofdstuk lichten we de huidige stand van zaken naar aanleiding van de situatie in Oekraïne en de uitvoering van de coronaregelingen toe. Zo is de termijn van de uitzondering voor uitkeringsgerechtigden die tijdelijk opvang bieden aan Oekraïners, verlengd naar 12 maanden. Verder gaan we in op wat UWV en de SVB doen in de aanpak van schulden.</text:p>
      <text:p text:style-name="ifm_p_indent.-5mm_mleft.5mm_ifm">•<text:tab/><text:span text:style-name="ifm_span_font.italic_ifm">Continuïteit van de organisaties.</text:span> In dit hoofdstuk gaan we in op aspecten die van invloed zijn op de continuïteit van de uitvoeringorganisaties. Hierbij komen onder andere de gevolgen van de krapte op de arbeidsmarkt, ICT-ontwikkelingen en sturingsaspecten aan de orde.</text:p>
      <text:p text:style-name="ifm_p_indent.0mm_mleft.5mm_ifm">Er wordt ingegaan op het onderzoek naar de governance van het Inlichtingenbureau (IB) en het BKWI dat als bijlage wordt aangeboden. Over de verdere opvolging van de uitkomsten, aanbevelingen en adviezen van het rapport zult u in het eerste half jaar van 2023 worden geïnformeerd.</text:p>
      <text:p text:style-name="ifm_p_indent.-5mm_mleft.5mm_ifm">•<text:tab/><text:span text:style-name="ifm_span_font.italic_ifm">Dienstverlening.</text:span> In dit hoofdstuk beschrijven we alle ontwikkelingen in de dienstverlening van UWV en de SVB. Hier komt onder andere aan de orde dat UWV en de SVB gedurende de afhandeling van de hersteloperatie voor een deel van de gedupeerde ouders van de kinderopvangtoeslag affaire het terugvorderingsbedrag verlagen. Hierbij gaat het om gedupeerde ouders die als gevolg van de pauzering van publieke schulden worden geconfronteerd met een hogere terugbetaling. Ook gaan we in op de pilot niet-gebruik AIO waarin de SVB inmiddels aan ongeveer 1.000 potentiële AIO-gerechtigden een brief heeft gestuurd en de eerste potentiële AIO-gerechtigden contact met de SVB hebben opgenomen.</text:p>
      <text:p text:style-name="ifm_p_indent.-5mm_mleft.5mm_ifm">•<text:tab/><text:span text:style-name="ifm_span_font.italic_ifm">Handhaving.</text:span> In dit hoofdstuk gaan we in op ontwikkelingen in de handhaving in de sociale zekerheid waaronder de signalen uit de Fraude Signalering Voorziening en aspecten rond de internationale handhaving bij de SVB.</text:p>
      <text:p text:style-name="ifm_p_indent.-5mm_mleft.5mm_ifm">•<text:tab/><text:span text:style-name="ifm_span_font.italic_ifm">Kansen en risico’s gegevensuitwisseling.</text:span> In dit hoofdstuk gaan wij in op de voortgang van een aantal aspecten rond gegevensuitwisseling, zoals de loonaangifteketen en de uitwisseling van matchingsgegevens.</text:p>
      <text:p text:style-name="ifm_p_indent.-5mm_mleft.5mm_ifm">•<text:tab/><text:span text:style-name="ifm_span_font.italic_ifm">Voortgang knelpunten brieven.</text:span> In juli 2021 en juni 2022 hebben UWV en de SVB knelpuntenbrieven met uw Kamer gedeeld. In dit hoofdstuk rapporteren wij de voortgang op de verschillende knelpunten.</text:p>
      <text:p text:style-name="ifm_p_mt.3.76mm_ifm">Als bijlage bij de Stand van de uitvoering bieden wij uw Kamer hierbij ook de jaarplannen 2023 van UWV en de SVB, het Meerjarenplan Handhaving van beide organisaties en het UWV-informatieplan 2023–2027 aan. Daarnaast ontvangt uw Kamer het Onderzoeksrapport Informatieverzoek aan UWV, de SVB en de NLA door de Belastingdienst. Verder sturen we het onderzoek naar governance van IB en BKWI, het onderzoek misbruikrisico’s Toeslagenwet en de totaalrapportage over de informatiebeveiliging van Suwinet over 2021 mee.</text:p>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48, nr. 693<text:tab/><text:page-number text:select-page="current"/></text:p>
      </style:footer>
    </style:master-page>
    <style:master-page xmlns:sdu-fn="http://schema.sdu.nl/2011/07/functions" style:name="Landscape" style:page-layout-name="landscape-margin-text">
      <style:footer>
        <text:p text:style-name="footer">Tweede Kamer, vergaderjaar 2022-2023, 26 448, nr. 6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Stand van de uitvoering december 2022</dc:title>
    <meta:user-defined meta:name="OVERHEIDop.ParlID/DC.identifier">kst-26448-693</meta:user-defined>
    <meta:user-defined meta:name="OVERHEIDop.ondernummer">693</meta:user-defined>
    <meta:user-defined meta:name="DCTERMS.W3CDTF/DCTERMS.available">2023-01-17</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Stand van de uitvoering december 2022</meta:user-defined>
    <meta:user-defined meta:name="OVERHEIDop.indiener">C.J. Schouten</meta:user-defined>
    <meta:user-defined meta:name="OVERHEIDop.indiener">C.E.G. van Gennip</meta:user-defined>
    <meta:user-defined meta:name="OVERHEIDop.dossiertitel">Structuur van de uitvoering werk en inkomen (SUW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1</meta:user-defined>
    <meta:user-defined meta:name="DC.title">Structuur van de uitvoering werk en inkomen (SUWI); Brief regering; Stand van de uitvoering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