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691
      <text:tab/>BRIEF VAN DE MINISTER VAN SOCIALE ZAKEN EN WERKGELEGENHEID</text:h>
      <text:p text:style-name="ifm_p_mt.3.76mm_ifm">Aan de Voorzitter van de Tweede Kamer der Staten-Generaal</text:p>
      <text:p text:style-name="ifm_p_mt.3.76mm_ifm">Den Haag, 25 november 2022</text:p>
      <text:p text:style-name="ifm_p_mt.3.76mm_ifm">Hierbij bied ik u, conform artikel 6, tweede lid, van de Kaderwet adviescolleges, het Instellingsbesluit en het Benoemingsbesluit van de Onafhankelijke Commissie Toekomst Arbeidsongeschiktheidsstelsel (OCTAS) aan. Deze commissie heb ik aangekondigd in de brief «Aanpak mismatch sociaal-medisch beoordelen en hardheden WIA» die uw Kamer op 26 augustus jl. heeft ontvangen<text:note text:id="ID-1062748-d36e76" text:note-class="footnote"><text:note-citation text:label="1 ">1</text:note-citation><text:note-body><text:p text:style-name="ifm_p_font.normal_size.6.93pt_mt..5mm_indent.-0.1161in_mleft.0.1161in_ifm">Kamerstukken 26 448 en 32 716, nr. 685.</text:p></text:note-body></text:note>. 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1<text:tab/><text:page-number text:select-page="current"/></text:p>
      </style:footer>
    </style:master-page>
    <style:master-page xmlns:sdu-fn="http://schema.sdu.nl/2011/07/functions" style:name="Landscape" style:page-layout-name="landscape-margin-text">
      <style:footer>
        <text:p text:style-name="footer">Tweede Kamer, vergaderjaar 2022-2023, 26 448,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Instellings- en benoemingsbesluit Onafhankelijke Commissie Toekomst Arbeidsongeschiktheidsstelsel</dc:title>
    <meta:user-defined meta:name="OVERHEIDop.ParlID/DC.identifier">kst-26448-691</meta:user-defined>
    <meta:user-defined meta:name="OVERHEIDop.ondernummer">691</meta:user-defined>
    <meta:user-defined meta:name="DCTERMS.W3CDTF/DCTERMS.available">2022-12-01</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Instellings- en benoemingsbesluit Onafhankelijke Commissie Toekomst Arbeidsongeschiktheidsstelsel</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Structuur van de uitvoering werk en inkomen (SUWI); Brief regering; Instellings- en benoemingsbesluit Onafhankelijke Commissie Toekomst Arbeidsongeschiktheid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