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9<text:tab/>BRIEF VAN DE ALGEMENE REKENKAMER</text:h>
      <text:p text:style-name="ifm_p_mt.3.76mm_ifm">Aan de Voorzitter van de Tweede Kamer der Staten-Generaal</text:p>
      <text:p text:style-name="ifm_p_mt.3.76mm_ifm">Den Haag, 30 juni 2022</text:p>
      <text:p text:style-name="ifm_p_mt.3.76mm_ifm">Op 22 juni hebben wij ons rapport<text:span text:style-name="ifm_span_font.italic_ifm"> Een Nederlandse uitkering in het buitenland. Dienstverlening en handhaving door het UWV bij export van uitkeringen </text:span>gepubliceerd en aan de Tweede Kamer aangeboden (Kamerstuk 26 448, nr. 683). Helaas is in het vormgevingsproces een pagina weggevallen en een andere pagina twee maal opgenomen. Hierbij sturen wij u de gecorrigeerde pagina en daarnaast ook het volledige rapport waarin het erratum is opgenomen. Dit rapport met erratum vervangt het oorspronkelijke rapport. Wij zullen het rapport met erratum op onze website publiceren.</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9<text:tab/><text:page-number text:select-page="current"/></text:p>
      </style:footer>
    </style:master-page>
    <style:master-page xmlns:sdu-fn="http://schema.sdu.nl/2011/07/functions" style:name="Landscape" style:page-layout-name="landscape-margin-text">
      <style:footer>
        <text:p text:style-name="footer">Tweede Kamer, vergaderjaar 2021-2022, 26 448,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Algemene Rekenkamer; Erratum Rapport Een Nederlandse uitkering in het buitenland</dc:title>
    <meta:user-defined meta:name="OVERHEIDop.ParlID/DC.identifier">kst-26448-689</meta:user-defined>
    <meta:user-defined meta:name="OVERHEIDop.ondernummer">689</meta:user-defined>
    <meta:user-defined meta:name="DCTERMS.W3CDTF/DCTERMS.available">2022-10-2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Erratum Rapport Een Nederlandse uitkering in het buitenland</meta:user-defined>
    <meta:user-defined meta:name="OVERHEIDop.indiener">A.P. Visser</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Structuur van de uitvoering werk en inkomen (SUWI); Brief Algemene Rekenkamer; Erratum Rapport Een Nederlandse uitkering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