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83
      <text:tab/>BRIEF VAN DE ALGEMENE REKENKAMER</text:h>
      <text:p text:style-name="ifm_p_mt.3.76mm_ifm">Aan de Voorzitter van de Tweede Kamer der Staten-Generaal</text:p>
      <text:p text:style-name="ifm_p_mt.3.76mm_ifm">Den Haag, 22 juni 2022</text:p>
      <text:p text:style-name="ifm_p_mt.3.76mm_ifm">Hierbij bieden wij u aan het op 13 juni 2022 door ons vastgestelde rapport</text:p>
      <text:p text:style-name="ifm_p_ifm"><text:span text:style-name="ifm_span_font.italic_ifm">Een Nederlandse uitkering in het buitenland; Dienstverlening en handhaving door het UWV bij export van uitkeringen</text:span>. Dit rapport verschijnt vandaag.</text:p>
      <text:p text:style-name="ifm_p_mt.3.76mm_ifm">Algemene Rekenkamer</text:p>
      <text:p text:style-name="ifm_p_mt.5.08mm_ifm"><text:line-break/>E.<text:s/>Irrgang,<text:line-break/>wnd. president</text:p>
      <text:p text:style-name="ifm_p_mt.3.76mm_ifm"><text:line-break/>C. van der 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48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48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Brief Algemene Rekenkamer; Rapport 'Een Nederlandse uitkering in het buitenland; Dienstverlening en handhaving door het UWV bij export van uitkeringen'</dc:title>
    <meta:user-defined meta:name="OVERHEIDop.ParlID/DC.identifier">kst-26448-683</meta:user-defined>
    <meta:user-defined meta:name="OVERHEIDop.ondernummer">683</meta:user-defined>
    <meta:user-defined meta:name="DCTERMS.W3CDTF/DCTERMS.available">2022-06-28</meta:user-defined>
    <meta:user-defined meta:name="OVERHEIDop.KamerstukTypen/DC.type">Brief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'Een Nederlandse uitkering in het buitenland; Dienstverlening en handhaving door het UWV bij export van uitkeringen'</meta:user-defined>
    <meta:user-defined meta:name="OVERHEIDop.indiener">A.P. Visser</meta:user-defined>
    <meta:user-defined meta:name="OVERHEIDop.dossiertitel">Structuur van de uitvoering werk en inkomen (SUWI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Structuur van de uitvoering werk en inkomen (SUWI); Brief Algemene Rekenkamer; Rapport 'Een Nederlandse uitkering in het buitenland; Dienstverlening en handhaving door het UWV bij export van uitkering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