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7
      <text:tab/>GEWIJZIGDE MOTIE VAN DE LEDEN KATHMANN EN MAATOUG TER VERVANGING VAN DIE GEDRUKT ONDER NR. 670</text:h>
      <text:p text:style-name="ifm_p_ifm">Voorgesteld 19 april 2022</text:p>
      <text:p text:style-name="ifm_p_mt.3.76mm_ifm">De Kamer,</text:p>
      <text:p text:style-name="ifm_p_mt.3.76mm_ifm">gehoord de beraadslaging,</text:p>
      <text:p text:style-name="ifm_p_mt.3.76mm_ifm">constaterende dat het medisch oordeel van het UWV grote gevolgen kan hebben op de uitkering van een zieke werknemer voor de rest van zijn leven;</text:p>
      <text:p text:style-name="ifm_p_mt.3.76mm_ifm">overwegende dat als je ziek bent en het oneens bent met dit medische oordeel een zieke werknemer vaak niet de energie maar al helemaal niet de financiële middelen heeft om hiertegen in beroep te gaan;</text:p>
      <text:p text:style-name="ifm_p_mt.3.76mm_ifm">overwegende dat rechters in beroepszaken over het medisch oordeel van het UWV gebruik maken van en een oordeel moeten vellen over door het UWV ingeschakelde en betaalde externe bureaus en vaak zelf geen onafhankelijke experts benoemen;</text:p>
      <text:p text:style-name="ifm_p_mt.3.76mm_ifm">verzoekt de regering te onderzoeken of en hoe een onafhankelijk medische oordeel (financieel) toegankelijker kan worden voor zieke werknemers;</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7<text:tab/><text:page-number text:select-page="current"/></text:p>
      </style:footer>
    </style:master-page>
    <style:master-page xmlns:sdu-fn="http://schema.sdu.nl/2011/07/functions" style:name="Landscape" style:page-layout-name="landscape-margin-text">
      <style:footer>
        <text:p text:style-name="footer">Tweede Kamer, vergaderjaar 2021-2022, 26 448,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de leden Kathmann en Maatoug over onderzoeken of en hoe een onafhankelijk medische oordeel (financieel) toegankelijker kan worden voor zieke werknemers (t.v.v. 26448-670)</dc:title>
    <meta:user-defined meta:name="OVERHEIDop.ParlID/DC.identifier">kst-26448-677</meta:user-defined>
    <meta:user-defined meta:name="OVERHEIDop.ondernummer">677</meta:user-defined>
    <meta:user-defined meta:name="DCTERMS.W3CDTF/DCTERMS.available">2022-04-20</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Gewijzigde motie van de leden Kathmann en Maatoug over onderzoeken of en hoe een onafhankelijk medische oordeel (financieel) toegankelijker kan worden voor zieke werknemers (t.v.v. 26448-670)</meta:user-defined>
    <meta:user-defined meta:name="OVERHEIDop.indiener">S. Maatoug</meta:user-defined>
    <meta:user-defined meta:name="OVERHEIDop.indiener">B.C. Kathmann</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Structuur van de uitvoering werk en inkomen (SUWI); Motie (gewijzigd/nader); Gewijzigde motie van de leden Kathmann en Maatoug over onderzoeken of en hoe een onafhankelijk medische oordeel (financieel) toegankelijker kan worden voor zieke werknemers (t.v.v. 26448-6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