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6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672
      <text:tab/>MOTIE VAN HET LID LÉON DE JONG</text:h>
      <text:p text:style-name="ifm_p_ifm">Voorgesteld 12 april 2022</text:p>
      <text:p text:style-name="ifm_p_mt.3.76mm_ifm">De Kamer,</text:p>
      <text:p text:style-name="ifm_p_mt.3.76mm_ifm">gehoord de beraadslaging,</text:p>
      <text:p text:style-name="ifm_p_mt.3.76mm_ifm">verzoekt de regering maatregelen te treffen ter voorkoming dat mensen die in aanmerking komen voor een WIA-uitkering door een rigide berekening van het loon waarop de uitkering is gebaseerd een te lage uitkering ontvangen en daardoor grote nadelige persoonlijke en financiële gevolgen ondervind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48, nr. 6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48, nr. 6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Léon de Jong over voorkomen dat mensen een te lage WIA-uitkering ontvangen door een rigide berekening van het loon</dc:title>
    <meta:user-defined meta:name="OVERHEIDop.ParlID/DC.identifier">kst-26448-672</meta:user-defined>
    <meta:user-defined meta:name="OVERHEIDop.ondernummer">672</meta:user-defined>
    <meta:user-defined meta:name="DCTERMS.W3CDTF/DCTERMS.available">2022-04-13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voorkomen dat mensen een te lage WIA-uitkering ontvangen door een rigide berekening van het loon</meta:user-defined>
    <meta:user-defined meta:name="OVERHEIDop.indiener">L.W.E. (Léon) de Jong</meta:user-defined>
    <meta:user-defined meta:name="OVERHEIDop.dossiertitel">Structuur van de uitvoering werk en inkomen (SUWI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2</meta:user-defined>
    <meta:user-defined meta:name="DC.title">Structuur van de uitvoering werk en inkomen (SUWI); Motie; Motie van het lid Léon de Jong over voorkomen dat mensen een te lage WIA-uitkering ontvangen door een rigide berekening van het 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