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71
      <text:tab/>MOTIE VAN HET LID VAN BAARLE</text:h>
      <text:p text:style-name="ifm_p_ifm">Voorgesteld 12 april 2022</text:p>
      <text:p text:style-name="ifm_p_mt.3.76mm_ifm">De Kamer,</text:p>
      <text:p text:style-name="ifm_p_mt.3.76mm_ifm">gehoord de beraadslaging,</text:p>
      <text:p text:style-name="ifm_p_mt.3.76mm_ifm">constaterende dat vanwege het feit dat het UWV sinds 8 november 2021 overgestapt is op het betalingssysteem TARGET2, uitkeringsgerechtigden met een rekening in sommige landen een lager bedrag krijgen bijgeschreven dan dat het UWV overmaakt vanwege transactiekosten;</text:p>
      <text:p text:style-name="ifm_p_mt.3.76mm_ifm">overwegende dat mensen hierdoor er soms tientallen euro's op achteruitgaan;</text:p>
      <text:p text:style-name="ifm_p_mt.3.76mm_ifm">overwegende dat de oorzaak hiervan niet ligt bij de regering, maar in de bankvoorwaarden van banken;</text:p>
      <text:p text:style-name="ifm_p_mt.3.76mm_ifm">van mening dat de regering desondanks toch een inspanning kan leveren om uitkeringsgerechtigden die er ineens maandelijks financieel op achteruitgaan te helpen;</text:p>
      <text:p text:style-name="ifm_p_mt.3.76mm_ifm">verzoekt de regering om situaties waarin uitkeringsgerechtigden vanwege transactiekosten van banken er door de overstap op het betalingssysteem TARGET2 financieel op achteruit zijn gegaan, in internationaal verband en in de richting van betreffende banken aan te kaarten en deze uitkeringsgerechtigden te voorzien van voorlichting,</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71<text:tab/><text:page-number text:select-page="current"/></text:p>
      </style:footer>
    </style:master-page>
    <style:master-page xmlns:sdu-fn="http://schema.sdu.nl/2011/07/functions" style:name="Landscape" style:page-layout-name="landscape-margin-text">
      <style:footer>
        <text:p text:style-name="footer">Tweede Kamer, vergaderjaar 2021-2022, 26 448,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Van Baarle over het aankaarten van situaties waarin uitkeringsgerechtigden er vanwege TARGET2 financieel op achteruit zijn gegaan</dc:title>
    <meta:user-defined meta:name="OVERHEIDop.ParlID/DC.identifier">kst-26448-671</meta:user-defined>
    <meta:user-defined meta:name="OVERHEIDop.ondernummer">671</meta:user-defined>
    <meta:user-defined meta:name="DCTERMS.W3CDTF/DCTERMS.available">2022-04-13</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Motie van het lid Van Baarle over het aankaarten van situaties waarin uitkeringsgerechtigden er vanwege TARGET2 financieel op achteruit zijn gegaan</meta:user-defined>
    <meta:user-defined meta:name="OVERHEIDop.indiener">S.R.T. van Baarle</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Structuur van de uitvoering werk en inkomen (SUWI); Motie; Motie van het lid Van Baarle over het aankaarten van situaties waarin uitkeringsgerechtigden er vanwege TARGET2 financieel op achteruit zijn ge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