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6<text:tab/>BRIEF VAN DE STAATSSECRETARIS VAN SOCIALE ZAKEN EN WERKGELEGENHEID</text:h>
      <text:p text:style-name="ifm_p_mt.3.76mm_ifm">Aan de Voorzitter van de Tweede Kamer der Staten-Generaal</text:p>
      <text:p text:style-name="ifm_p_mt.3.76mm_ifm">Den Haag, 16 december 2021</text:p>
      <text:p text:style-name="ifm_p_mt.3.76mm_ifm">Hierbij bied ik uw Kamer de Stand van de uitvoering sociale zekerheid aan<text:note text:id="ID-1013869-d36e82" text:note-class="footnote"><text:note-citation text:label="1 ">1</text:note-citation><text:note-body><text:p text:style-name="ifm_p_font.normal_size.6.93pt_mt..5mm_indent.-0.1161in_mleft.0.1161in_ifm">Raadpleegbaar via www.tweedekamer.nl.</text:p></text:note-body></text:note>. Met deze brief informeer ik uw Kamer halfjaarlijks over de ontwikkelingen in de uitvoering van de sociale zekerheid, de prioritaire thema’s waaraan UWV en de SVB werken en geef ik inzicht in de knelpunten of risico’s die hierbij spelen.</text:p>
      <text:p text:style-name="ifm_p_mt.3.76mm_ifm">Achtereenvolgens komen de volgende onderwerpen in deze brief aan de orde:</text:p>
      <text:p text:style-name="ifm_p_indent.-5mm_mleft.5mm_ifm">–<text:tab/><text:span text:style-name="ifm_span_font.italic_ifm">Gevolgen corona voor de uitvoering van sociale zekerheid.</text:span> In dit hoofdstuk ga ik in op de impact van de coronacrisis op de dienstverlening bij UWV en de SVB.</text:p>
      <text:p text:style-name="ifm_p_indent.-5mm_mleft.5mm_ifm">–<text:tab/><text:span text:style-name="ifm_span_font.italic_ifm">Waarborgen voor dienstverlening in de toekomst.</text:span> In dit hoofdstuk besteed ik aandacht aan beleid vanuit de praktijk en welke randvoorwaarden er nodig zijn voor betere publieke dienstverlening. Ik sta stil bij de werkagenda voor de uitvoering en maatwerk in dienstverlening, ontwikkelingen naar aanleiding van de kabinetsreactie op het rapport van de Parlementaire Ondervragingscommissie Kinderopvangtoeslag en het onderzoek naar hardheden in wet- en regelgeving.</text:p>
      <text:p text:style-name="ifm_p_indent.-5mm_mleft.5mm_ifm">–<text:tab/><text:span text:style-name="ifm_span_font.italic_ifm">Ontwikkelingen in dienstverlening.</text:span> In dit hoofdstuk informeer ik uw Kamer over de ontwikkelingen in de dienstverlening van UWV en de SVB, waaronder de maatregelen rondom het sociaal-medisch beoordelen en de verkenning naar leefvormen binnen de AOW.</text:p>
      <text:p text:style-name="ifm_p_indent.-5mm_mleft.5mm_ifm">–<text:tab/><text:span text:style-name="ifm_span_font.italic_ifm">Aandacht voor handhaving.</text:span> In dit hoofdstuk beschrijf ik de voortgang op ontwikkelingen in de uitvoering van handhaving in de sociale zekerheid. Voor het maatschappelijk draagvlak van de sociale zekerheid is het van belang om misbruik te voorkomen en te bestrijden, maar hierbij moet altijd oog zijn voor de impact van handhaving op burgers.</text:p>
      <text:p text:style-name="ifm_p_indent.-5mm_mleft.5mm_ifm">–<text:tab/><text:span text:style-name="ifm_span_font.italic_ifm">Ontwikkelingen rondom gegevensuitwisseling.</text:span> In dit hoofdstuk informeer ik uw Kamer over de kansen en risico’s rondom gegevensuitwisseling in de dienstverlening van UWV en de SVB.</text:p>
      <text:p text:style-name="ifm_p_mt.3.76mm_ifm">Ook bied ik uw Kamer hierbij de jaarplannen van UWV en SVB 2022, de papers over sturing op publieke waarden, het UWV-informatieplan, de handhavingskoers 2022–2025 en het KPMG-rapport onderzoek misbruikrisico’s WAO aan<text:note text:id="ID-1013869-d36e12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Knelpuntenbrieven wet- en regelgeving UWV en SVB</text:h>
      <text:p text:style-name="ifm_p_mt.3.76mm_ifm">Met de vorige Stand van de uitvoering zijn twee knelpuntenbrieven wet- en regelgeving van UWV en de SVB aangeboden aan uw Kamer. In dezelfde Stand van de uitvoering heb ik mijn eerste reactie op de knelpunten gegeven.</text:p>
      <text:p text:style-name="ifm_p_mt.3.76mm_ifm">Bij deze Stand van de uitvoering geef ik de voortgang per knelpunt mee middels bijgevoegde knelpuntentabel<text:note text:id="ID-1013869-d36e141" text:note-class="footnote"><text:note-citation text:label="3 ">3</text:note-citation><text:note-body><text:p text:style-name="ifm_p_font.normal_size.6.93pt_mt..5mm_indent.-0.1161in_mleft.0.1161in_ifm">Raadpleegbaar via www.tweedekamer.nl.</text:p></text:note-body></text:note>. Ik herken de aangedragen knelpunten en werk samen met UWV en de SVB aan oplossingen. Hierbij betrek ik ook de sociale partners en andere partijen. Op sommige knelpunten boeken we concrete voortgang, andere vergen nadere uitwerking om tot een oplossing te komen en er zijn ook knelpunten die wachten op besluitvorming door een nieuw kabinet en de Staten-Generaal als medewetgever.</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6<text:tab/><text:page-number text:select-page="current"/></text:p>
      </style:footer>
    </style:master-page>
    <style:master-page xmlns:sdu-fn="http://schema.sdu.nl/2011/07/functions" style:name="Landscape" style:page-layout-name="landscape-margin-text">
      <style:footer>
        <text:p text:style-name="footer">Tweede Kamer, vergaderjaar 2021-2022, 26 448,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sociale zekerheid december 2021</dc:title>
    <meta:user-defined meta:name="OVERHEIDop.ParlID/DC.identifier">kst-26448-666</meta:user-defined>
    <meta:user-defined meta:name="OVERHEIDop.ondernummer">666</meta:user-defined>
    <meta:user-defined meta:name="DCTERMS.W3CDTF/DCTERMS.available">2022-01-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2/xml/MC-OEP-Kamerstuk-Web.xml</meta:user-defined>
    <meta:user-defined meta:name="OVERHEIDop.documenttitel">Stand van de uitvoering sociale zekerheid december 2021</meta:user-defined>
    <meta:user-defined meta:name="OVERHEIDop.indiener">A.D. Wiersma</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Structuur van de uitvoering werk en inkomen (SUWI); Brief regering; Stand van de uitvoering sociale zekerheid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