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6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658
      <text:tab/>MOTIE VAN DE LEDEN GIJS VAN DIJK EN MAATOUG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constaterende dat het UWV onlangs heeft besloten om bij specifieke groepen niet terug te vorderen, omdat de reden van terugvordering buiten de invloedssfeer van deze mensen lag;</text:p>
      <text:p text:style-name="ifm_p_mt.3.76mm_ifm">constaterende dat er op dit moment onderzoek gaande is over ongewenste en schrijnende regelingen in de sociale zekerheid;</text:p>
      <text:p text:style-name="ifm_p_mt.3.76mm_ifm">constaterende dat het alleen in zeer beperkte gevallen mogelijk is om van terugvordering af te zien;</text:p>
      <text:p text:style-name="ifm_p_mt.3.76mm_ifm">van mening dat de sociale zekerheid niet op basis van wantrouwen maar op basis van vertrouwen in mensen zou moeten werken;</text:p>
      <text:p text:style-name="ifm_p_mt.3.76mm_ifm">verzoekt de regering, in dit onderzoek de mogelijkheid van het principe «niet terugvorderen, tenzij» mee te nemen, indien de reden van terugvordering buiten de invloedssfeer van de betrokkene ligt,</text:p>
      <text:p text:style-name="ifm_p_mt.3.76mm_ifm">en gaat over tot de orde van de dag.</text:p>
      <text:p text:style-name="ifm_p_mt.3.76mm_ifm">Gijs van Dijk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48, nr. 6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48, nr. 6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ur van de uitvoering werk en inkomen (SUWI); Motie; Motie van de leden Gijs van Dijk en Maatoug over het principe "niet terugvorderen, tenzij"</dc:title>
    <meta:user-defined meta:name="OVERHEIDop.ParlID/DC.identifier">kst-26448-658</meta:user-defined>
    <meta:user-defined meta:name="OVERHEIDop.ondernummer">658</meta:user-defined>
    <meta:user-defined meta:name="DCTERMS.W3CDTF/DCTERMS.available">2021-09-16</meta:user-defined>
    <meta:user-defined meta:name="OVERHEIDop.KamerstukTypen/DC.type">Motie</meta:user-defined>
    <meta:user-defined meta:name="OVERHEIDop.dossiernummer">26448</meta:user-defined>
    <meta:user-defined meta:name="OVERHEIDop.documenttitel">Motie van de leden Gijs van Dijk en Maatoug over het principe "niet terugvorderen, tenzij"</meta:user-defined>
    <meta:user-defined meta:name="OVERHEIDop.indiener">S. Maatoug</meta:user-defined>
    <meta:user-defined meta:name="OVERHEIDop.indiener">G.J. (Gijs) van Dijk</meta:user-defined>
    <meta:user-defined meta:name="OVERHEIDop.dossiertitel">Structuur van de uitvoering werk en inkomen (SUWI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Structuur van de uitvoering werk en inkomen (SUWI); Motie; Motie van de leden Gijs van Dijk en Maatoug over het principe "niet terugvorderen, tenzij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