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52<text:tab/>BRIEF VAN DE MINISTER VAN SOCIALE ZAKEN EN WERKGELEGENHEID</text:h>
      <text:p text:style-name="ifm_p_mt.3.76mm_ifm">Aan de Voorzitter van de Tweede Kamer der Staten-Generaal</text:p>
      <text:p text:style-name="ifm_p_mt.3.76mm_ifm">Den Haag, 6 juli 2021</text:p>
      <text:p text:style-name="ifm_p_mt.3.76mm_ifm">Hierbij bied ik uw Kamer de Stand van de uitvoering sociale zekerheid aan<text:note text:id="ID-990709-d36e71" text:note-class="footnote"><text:note-citation text:label="1 ">1</text:note-citation><text:note-body><text:p text:style-name="ifm_p_font.normal_size.6.93pt_mt..5mm_indent.-0.1161in_mleft.0.1161in_ifm">Raadpleegbaar via www.tweedekamer.nl.</text:p></text:note-body></text:note>. Met deze brief informeer ik uw Kamer halfjaarlijks over de ontwikkelingen in de uitvoering van sociale zekerheid, de prioritaire thema’s waaraan UWV en de SVB werken en geef ik inzicht in de knelpunten of risico’s die hierbij spelen.</text:p>
      <text:p text:style-name="ifm_p_mt.3.76mm_ifm">Achtereenvolgens komen de volgende onderwerpen in deze brief aan de orde:</text:p>
      <text:p text:style-name="ifm_p_indent.-5mm_mleft.5mm_ifm">•<text:tab/><text:span text:style-name="ifm_span_font.italic_ifm">Waarborgen voor dienstverlening in de toekomst.</text:span> In dit hoofdstuk informeer ik uw Kamer over de wendbaarheid en toekomstbestendigheid van de zbo’s, door uw Kamer mee te nemen in de stand van zaken met betrekking tot Werk aan uitvoering, sturing en toezicht, risicomanagement en ICT-ontwikkelingen.</text:p>
      <text:p text:style-name="ifm_p_indent.-5mm_mleft.5mm_ifm">•<text:tab/><text:span text:style-name="ifm_span_font.italic_ifm">Gevolgen van corona voor de uitvoering van de sociale zekerheid.</text:span> In dit hoofdstuk besteed ik aandacht aan de impact van de coronacrisis op UWV en de SVB.</text:p>
      <text:p text:style-name="ifm_p_indent.-5mm_mleft.5mm_ifm">•<text:tab/><text:span text:style-name="ifm_span_font.italic_ifm">Dienstverlening die om mensen draait.</text:span> In dit hoofdstuk neem ik uw Kamer mee in de ontwikkelingen om de (persoonlijke) dienstverlening aan burgers verder te verbeteren.</text:p>
      <text:p text:style-name="ifm_p_indent.-5mm_mleft.5mm_ifm">•<text:tab/><text:span text:style-name="ifm_span_font.italic_ifm">Kansen en risico’s rondom gegevensuitwisseling.</text:span> UWV en de SVB wisselen gegevens uit met burgers en met andere organisaties, ten behoeve van de dienstverlening of om het recht op een uitkering te kunnen controleren. In dit hoofdstuk wordt uw Kamer meegenomen in ontwikkelingen om de gegevensuitwisseling verder te verbeteren.</text:p>
      <text:p text:style-name="ifm_p_indent.-5mm_mleft.5mm_ifm">•<text:tab/><text:span text:style-name="ifm_span_font.italic_ifm">Aandacht voor handhaving.</text:span> Er is aandacht voor het met vertrouwen benaderen van burgers en de inzet is om goed onderscheid te maken tussen administratieve onvolkomenheden en fraude. Tegelijkertijd blijft alertheid op fraude en misbruik nodig. In dit hoofdstuk ga ik in op de uitvoering van handhaving in de sociale zekerheid.</text:p>
      <text:p text:style-name="ifm_p_mt.3.76mm_ifm">Bij deze Stand van de uitvoering bied ik uw Kamer, voor de eerste keer, twee knelpuntenbrieven wet- en regelgeving van UWV en de SVB aan<text:note text:id="ID-990709-d36e115" text:note-class="footnote"><text:note-citation text:label="2 ">2</text:note-citation><text:note-body><text:p text:style-name="ifm_p_font.normal_size.6.93pt_mt..5mm_indent.-0.1161in_mleft.0.1161in_ifm">Raadpleegbaar via www.tweedekamer.nl.</text:p></text:note-body></text:note>. Met deze brieven informeer ik uw Kamer over de knelpunten in de uitvoering van wet- en regelgeving. In de Stand van de uitvoering geef ik een eerste reactie op de genoemde knelpunten. Ik heb het voornemen dit periodiek te gaan doen.</text:p>
      <text:p text:style-name="ifm_p_mt.3.76mm_ifm">Ook bied ik uw Kamer hierbij de jaarlijkse signaleringsbrief fraudefenomenen en een brief over de inventarisatie van nationaliteit in de uitvoering aan<text:note text:id="ID-990709-d36e130" text:note-class="footnote"><text:note-citation text:label="3 ">3</text:note-citation><text:note-body><text:p text:style-name="ifm_p_font.normal_size.6.93pt_mt..5mm_indent.-0.1161in_mleft.0.1161in_ifm">Raadpleegbaar via www.tweedekamer.nl.</text:p></text:note-body></text:note>. Tot slot stuur ik uw Kamer de kabinetsreactie op de beleidsdoorlichting SUWI, het herijkte toezichtbeleid en de totaalrapportage beveiliging SUWI 2019 mee<text:note text:id="ID-990709-d36e142" text:note-class="footnote"><text:note-citation text:label="4 ">4</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2<text:tab/><text:page-number text:select-page="current"/></text:p>
      </style:footer>
    </style:master-page>
    <style:master-page xmlns:sdu-fn="http://schema.sdu.nl/2011/07/functions" style:name="Landscape" style:page-layout-name="landscape-margin-text">
      <style:footer>
        <text:p text:style-name="footer">Tweede Kamer, vergaderjaar 2020-2021, 26 448,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de uitvoering sociale zekerheid juli 2021</dc:title>
    <meta:user-defined meta:name="OVERHEIDop.ParlID/DC.identifier">kst-26448-652</meta:user-defined>
    <meta:user-defined meta:name="OVERHEIDop.ondernummer">652</meta:user-defined>
    <meta:user-defined meta:name="DCTERMS.W3CDTF/DCTERMS.available">2021-07-07</meta:user-defined>
    <meta:user-defined meta:name="OVERHEIDop.KamerstukTypen/DC.type">Brief</meta:user-defined>
    <meta:user-defined meta:name="OVERHEIDop.dossiernummer">26448</meta:user-defined>
    <meta:user-defined meta:name="OVERHEIDop.documenttitel">Stand van de uitvoering sociale zekerheid juli 2021</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Structuur van de uitvoering werk en inkomen (SUWI); Brief regering; Stand van de uitvoering sociale zekerheid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