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7
      <text:tab/>MOTIE VAN HET LID VAN BRENK</text:h>
      <text:p text:style-name="ifm_p_ifm">Voorgesteld 3 september 2020</text:p>
      <text:p text:style-name="ifm_p_mt.3.76mm_ifm">De Kamer,</text:p>
      <text:p text:style-name="ifm_p_mt.3.76mm_ifm">gehoord de beraadslaging,</text:p>
      <text:p text:style-name="ifm_p_mt.3.76mm_ifm">overwegende dat mensen met een uitkering én hun inkomen beschermd moeten worden tegen de gevolgen van de coronacrisis, en dat uitkeringsgerechtigden, waar de gezondheid en capaciteiten geen belemmering vormen, zonder onzekerheid over het inkomen begeleid en omgeschoold moeten kunnen worden naar kansberoepen;</text:p>
      <text:p text:style-name="ifm_p_mt.3.76mm_ifm">verzoekt de regering, de sollicitatieplicht en de beëindiging van de uitkering wegens het bereiken van het einde van de uitkeringsduur voor de duur van de coronacrisis op te schorten;</text:p>
      <text:p text:style-name="ifm_p_mt.3.76mm_ifm">verzoekt de regering voorts de tegenprestatie in de bijstand voor de duur van de coronacrisis op te schorten;</text:p>
      <text:p text:style-name="ifm_p_mt.3.76mm_ifm">verzoekt de regering tevens, de kortdurende WW van drie naar zes maanden te verlengen;</text:p>
      <text:p text:style-name="ifm_p_mt.3.76mm_ifm">verzoekt de regering, eveneens voor WIA/Wajong de kostendelersnorm/partnertoets en vermogenstoets voor de duur van de coronacrisis op te schort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37<text:tab/><text:page-number text:select-page="current"/></text:p>
      </style:footer>
    </style:master-page>
    <style:master-page xmlns:sdu-fn="http://schema.sdu.nl/2011/07/functions" style:name="Landscape" style:page-layout-name="landscape-margin-text">
      <style:footer>
        <text:p text:style-name="footer">Tweede Kamer, vergaderjaar 2019-2020, 26 448,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Motie; Motie van het lid Van Brenk over mensen tegen de gevolgen van de coronacrisis beschermen</dc:title>
    <meta:user-defined meta:name="OVERHEIDop.ParlID/DC.identifier">kst-26448-637</meta:user-defined>
    <meta:user-defined meta:name="OVERHEIDop.ondernummer">637</meta:user-defined>
    <meta:user-defined meta:name="DCTERMS.W3CDTF/DCTERMS.available">2020-09-04</meta:user-defined>
    <meta:user-defined meta:name="OVERHEIDop.KamerstukTypen/DC.type">Motie</meta:user-defined>
    <meta:user-defined meta:name="OVERHEIDop.dossiernummer">26448</meta:user-defined>
    <meta:user-defined meta:name="OVERHEIDop.documenttitel">Motie van het lid Van Brenk over mensen tegen de gevolgen van de coronacrisis bescherm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Motie; Motie van het lid Van Brenk over mensen tegen de gevolgen van de coronacrisis bescherm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