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6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631<text:tab/>BRIEF VAN DE STAATSSECRETARIS VAN SOCIALE ZAKEN EN WERKGELEGENHEID</text:h>
      <text:p text:style-name="ifm_p_mt.3.76mm_ifm">Aan de Voorzitter van de Tweede Kamer der Staten-Generaal</text:p>
      <text:p text:style-name="ifm_p_mt.3.76mm_ifm">Den Haag, 27 maart 2020</text:p>
      <text:p text:style-name="ifm_p_mt.3.76mm_ifm">Bijgaand stuur ik u een afschrift van mijn brief aan de Nationale ombudsman over de maatregelen die de uitvoering heeft getroffen naar aanleiding van de aanbevelingen uit het rapport «Kind van de rekening»<text:note text:id="ID-928424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ierdoor is het voor co-ouders duidelijker en makkelijker om het kindgebonden budget aan de andere co-ouder te laten uitbetalen, als dit voor hen beiden gunstiger is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448, nr. 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448, nr. 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ur van de uitvoering werk en inkomen (SUWI); Brief regering; Maatregelen naar aanleiding van het rapport "Kind van de rekening" van de Nationale Ombudsman</dc:title>
    <meta:user-defined meta:name="OVERHEIDop.ParlID/DC.identifier">kst-26448-631</meta:user-defined>
    <meta:user-defined meta:name="OVERHEIDop.ondernummer">631</meta:user-defined>
    <meta:user-defined meta:name="DCTERMS.W3CDTF/DCTERMS.available">2020-04-01</meta:user-defined>
    <meta:user-defined meta:name="OVERHEIDop.KamerstukTypen/DC.type">Brief</meta:user-defined>
    <meta:user-defined meta:name="OVERHEIDop.dossiernummer">26448</meta:user-defined>
    <meta:user-defined meta:name="OVERHEIDop.documenttitel">Maatregelen naar aanleiding van het rapport "Kind van de rekening" van de Nationale Ombudsman</meta:user-defined>
    <meta:user-defined meta:name="OVERHEIDop.Parlementair/DC.type">Kamerstuk</meta:user-defined>
    <meta:user-defined meta:name="OVERHEIDop.indiener">T. van Ark</meta:user-defined>
    <meta:user-defined meta:name="OVERHEIDop.vergaderjaar">2019-2020</meta:user-defined>
    <meta:user-defined meta:name="OVERHEIDop.dossiertitel">Structuur van de uitvoering werk en inkomen (SUWI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Brief regering; Maatregelen naar aanleiding van het rapport "Kind van de rekening" van de Nationale Ombudsm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