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7<text:tab/>BRIEF VAN DE MINISTER VAN SOCIALE ZAKEN EN WERKGELEGENHEID</text:h>
      <text:p text:style-name="ifm_p_mt.3.76mm_ifm">Aan de Voorzitter van de Tweede Kamer der Staten-Generaal</text:p>
      <text:p text:style-name="ifm_p_mt.3.76mm_ifm">Den Haag, 7 oktober 2019</text:p>
      <text:p text:style-name="ifm_p_mt.3.76mm_ifm">Op 12 juni van dit jaar informeerde ik u over het besluit van UWV om opnieuw te kijken naar de dossiers van de 1.991 uitkeringsgerechtigden die een IVA-beschikking hadden gekregen na beoordeling door het ondersteuningsteam van UWV-kantoor Groningen<text:note text:id="ID-905578-d36e73" text:note-class="footnote"><text:note-citation text:label="1 ">1</text:note-citation><text:note-body><text:p text:style-name="ifm_p_font.normal_size.6.93pt_mt..5mm_indent.-0.1161in_mleft.0.1161in_ifm">Kamerstuk 26 448, nr. 624</text:p></text:note-body></text:note>. UWV heeft mij afgelopen vrijdag op de hoogte gebracht van de stand van zaken.</text:p>
      <text:h text:style-name="ifm_p_font.italic_mt.3.76mm_page.keep-with-next_ifm" text:outline-level="1">Uitkomsten nieuwe herbeoordelingen</text:h>
      <text:p text:style-name="ifm_p_mt.3.76mm_ifm">Op dit moment hebben 1.584 betrokkenen een nieuwe beschikking ontvangen. Van de resterende uitkeringsgerechtigden is de herbeoordeling nog niet afgerond, met name omdat UWV in afwachting is van aanvullende medische informatie. Daarnaast verblijft een klein aantal klanten in het buitenland of is opgenomen in het ziekenhuis.</text:p>
      <text:p text:style-name="ifm_p_ifm">Dit zijn de uitkomsten van de afgeronde beoordelingen tot nu toe:</text:p>
      <table:table table:style-name="ifm_table_pgwide.1_mt.3.7mm_ifm">
        <table:table-column table:style-name="table1.tg1.col1"/>
        <table:table-column table:style-name="table1.tg1.col2"/>
        <table:table-row>
          <table:table-cell table:style-name="table.cell.top">
            <text:p text:style-name="text.cell.8.5.left">• IVA (ongewijzigd)</text:p>
          </table:table-cell>
          <table:table-cell table:style-name="table.cell.top.pleft.pright">
            <text:p text:style-name="text.cell.8.5.right">70%</text:p>
          </table:table-cell>
        </table:table-row>
        <table:table-row>
          <table:table-cell table:style-name="table.cell.top">
            <text:p text:style-name="text.cell.8.5.left">• WGA 80–100% medisch</text:p>
          </table:table-cell>
          <table:table-cell table:style-name="table.cell.top.pleft.pright">
            <text:p text:style-name="text.cell.8.5.right">4%</text:p>
          </table:table-cell>
        </table:table-row>
        <table:table-row>
          <table:table-cell table:style-name="table.cell.top">
            <text:p text:style-name="text.cell.8.5.left">• WGA 80–100% arbeidsdeskundig</text:p>
          </table:table-cell>
          <table:table-cell table:style-name="table.cell.top.pleft.pright">
            <text:p text:style-name="text.cell.8.5.right">8%</text:p>
          </table:table-cell>
        </table:table-row>
        <table:table-row>
          <table:table-cell table:style-name="table.cell.top">
            <text:p text:style-name="text.cell.8.5.left">• WGA 35–80%</text:p>
          </table:table-cell>
          <table:table-cell table:style-name="table.cell.top.pleft.pright">
            <text:p text:style-name="text.cell.8.5.right">7%</text:p>
          </table:table-cell>
        </table:table-row>
        <table:table-row>
          <table:table-cell table:style-name="table.cell.top">
            <text:p text:style-name="text.cell.8.5.left">• WIA &lt;35%</text:p>
          </table:table-cell>
          <table:table-cell table:style-name="table.cell.top.pleft.pright">
            <text:p text:style-name="text.cell.8.5.right">11%</text:p>
          </table:table-cell>
        </table:table-row>
      </table:table>
      <text:p text:style-name="ifm_p_mt.3.76mm_ifm">UWV heeft alle uitkeringsgerechtigden persoonlijk over de uitkomsten van de beoordeling geïnformeerd. De mensen in de categorieën WGA 80–100% of WGA 35–80% zijn direct uitgenodigd voor een gesprek bij UWV WERKbedrijf en krijgen persoonlijke dienstverlening aangeboden om hen in deze nieuwe situatie zo goed mogelijk te begeleiden.</text:p>
      <text:h text:style-name="ifm_p_font.italic_mt.3.76mm_page.keep-with-next_ifm" text:outline-level="1">Overgang van IVA naar WIA &lt; 35%</text:h>
      <text:p text:style-name="ifm_p_mt.3.76mm_ifm">De nieuwe herbeoordelingen van diegenen die destijds zijn beoordeeld door het ondersteuningsteam in Groningen zijn allen verricht vanuit het rechtvaardigheidsprincipe, ik vind het van belang dat betrokkenen de juiste uitkering ontvangen. Desondanks besef ik mij terdege dat het persoonlijk leven van deze mensen hierdoor geraakt wordt. Met name de mensen die nu uitkomen in de categorie WIA &lt;35% ondervinden hiervan grote consequenties. Er is voor hen sprake van een unieke en vervelende volgorde der dingen. De beoordeling die leidde tot een IVA-beschikking bleek – zonder dat zij dat wisten of konden weten – op een verkeerde manier te zijn uitgevoerd. De op initiatief van UWV uitgevoerde nieuwe beoordeling resulteerde voor hen in een indeling in de categorie WIA &lt;35%. Zij verliezen na de wettelijke uitlooptermijn van twee maanden hun recht op een arbeidsongeschiktheidsuitkering. Met het oog daarop steun ik de beslissing van UWV om bij wijze van uitzondering deze mensen op twee manieren extra ondersteuning te bieden. Ten eerste kunnen de betrokkenen vanaf het moment van hun beschikking vijf jaar lang gebruik maken van persoonlijke dienstverlening van UWV, inclusief de mogelijke inkoop van een re-integratietraject. Daarnaast beziet UWV of het mogelijk is deze specifieke groep een vorm van financiële compensatie te geven, ingaande na de wettelijke uitlooptermijn van twee maanden. Gedacht wordt aan een vergoeding ter hoogte van de IVA-uitkering voor een periode van vier maanden en met verrekening van eventuele inkomsten uit arbeid.</text:p>
      <text:h text:style-name="ifm_p_font.italic_mt.3.76mm_page.keep-with-next_ifm" text:outline-level="1">Andere beoordelingen ondersteuningsteam UWV Groningen</text:h>
      <text:p text:style-name="ifm_p_mt.3.76mm_ifm">Naast de genoemde groep van 1.991 mensen die door het ondersteuningsteam Noord zijn beoordeeld en beschikt, zal UWV ook de beschikkingen van circa 400 mensen, die ook door dit team zijn beoordeeld en beschikt, nader bezien. In de «stand van de uitvoering sociale zekerheid» in december informeer ik u over de vervolgstappen met betrekking tot deze groep.</text:p>
      <text:h text:style-name="ifm_p_font.italic_mt.3.76mm_page.keep-with-next_ifm" text:outline-level="1">Professionele afstemming en zorgvuldige uitbreiding taakdelegatie</text:h>
      <text:p text:style-name="ifm_p_mt.3.76mm_ifm">Zoals ik u schreef op 12 juni vind ik het cruciaal dat UWV uitkeringen op een zorgvuldige en rechtmatige manier toekent. Het is belangrijk dat ook de uitkeringsgerechtigden die zijn beoordeeld door het ondersteuningsteam van UWV Groningen de uitkering krijgen waar zij recht op hebben. Ik vind dat UWV de juiste stappen zet en heeft gezet om hier naartoe te werken. Tegelijk wil ik uiteraard net als UWV voorkomen dat incidenten als deze zich in de toekomst nog eens voordoen. Ik volg daarom nauwgezet op welke wijze UWV de professionele afstemming rond nieuwe werkwijzen aanscherpt<text:note text:id="ID-905578-d36e155" text:note-class="footnote"><text:note-citation text:label="2 ">2</text:note-citation><text:note-body><text:p text:style-name="ifm_p_font.normal_size.6.93pt_mt..5mm_indent.-0.1161in_mleft.0.1161in_ifm">Kamerstuk 26 448, nr. 618</text:p></text:note-body></text:note>. Ook zet ik samen met UWV het onderzoek naar de manier waarop UWV de verdergaande invoering van taakdelegatie zorgvuldig kan vormgeven op korte termijn uit<text:note text:id="ID-905578-d36e164" text:note-class="footnote"><text:note-citation text:label="3 ">3</text:note-citation><text:note-body><text:p text:style-name="ifm_p_font.normal_size.6.93pt_mt..5mm_indent.-0.1161in_mleft.0.1161in_ifm">«Stand van de uitvoering sociale zekerheid», bijlage bij: Kamerstuk 26 448, nr. 625</text:p></text:note-body></text:note>. In december informeer ik u ook op deze punten over de voortga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27<text:tab/><text:page-number text:select-page="current"/></text:p>
      </style:footer>
    </style:master-page>
    <style:master-page xmlns:sdu-fn="http://schema.sdu.nl/2011/07/functions" style:name="Landscape" style:page-layout-name="landscape-margin-text">
      <style:footer>
        <text:p text:style-name="footer">Tweede Kamer, vergaderjaar 2019-2020, 26 448,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zaken nieuwe herbeoordelingen UWV</dc:title>
    <meta:user-defined meta:name="OVERHEIDop.ParlID/DC.identifier">kst-26448-627</meta:user-defined>
    <meta:user-defined meta:name="OVERHEIDop.ondernummer">627</meta:user-defined>
    <meta:user-defined meta:name="DCTERMS.W3CDTF/DCTERMS.available">2019-10-16</meta:user-defined>
    <meta:user-defined meta:name="OVERHEIDop.KamerstukTypen/DC.type">Brief</meta:user-defined>
    <meta:user-defined meta:name="OVERHEIDop.dossiernummer">26448</meta:user-defined>
    <meta:user-defined meta:name="OVERHEIDop.documenttitel">Stand van zaken nieuwe herbeoordelingen UWV</meta:user-defined>
    <meta:user-defined meta:name="OVERHEIDop.Parlementair/DC.type">Kamerstuk</meta:user-defined>
    <meta:user-defined meta:name="OVERHEIDop.indiener">W. Koolmees</meta:user-defined>
    <meta:user-defined meta:name="OVERHEIDop.vergaderjaar">2019-2020</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nieuwe herbeoordelingen UWV</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