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6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616
      <text:tab/>MOTIE VAN DE LEDEN GIJS VAN DIJK EN WIERSMA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er tekorten zijn aan keuringsartsen bij het UWV en zieke mensen hierdoor lang moeten wachten;</text:p>
      <text:p text:style-name="ifm_p_mt.3.76mm_ifm">overwegende dat als je ziek bent, je snel en met de beste ondersteuning wilt worden geholpen door een arts;</text:p>
      <text:p text:style-name="ifm_p_mt.3.76mm_ifm">verzoekt de regering, zich maximaal in te spannen om de achterstanden zo snel mogelijk in te laten lopen, bijvoorbeeld door het aantal keuringsartsen te laten stijgen,</text:p>
      <text:p text:style-name="ifm_p_mt.3.76mm_ifm">en gaat over tot de orde van de dag.</text:p>
      <text:p text:style-name="ifm_p_mt.3.76mm_ifm">Gijs van Dijk</text:p>
      <text:p text:style-name="ifm_p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448, nr. 6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448, nr. 6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ructuur van de uitvoering werk en inkomen (SUWI); Motie; Motie van de leden Gijs van Dijk en Wiersma over achterstanden zo snel mogelijk laten inlopen</dc:title>
    <meta:user-defined meta:name="OVERHEIDop.ParlID/DC.identifier">kst-26448-616</meta:user-defined>
    <meta:user-defined meta:name="OVERHEIDop.ondernummer">616</meta:user-defined>
    <meta:user-defined meta:name="DCTERMS.W3CDTF/DCTERMS.available">2019-03-14</meta:user-defined>
    <meta:user-defined meta:name="OVERHEIDop.KamerstukTypen/DC.type">Motie</meta:user-defined>
    <meta:user-defined meta:name="OVERHEIDop.dossiernummer">26448</meta:user-defined>
    <meta:user-defined meta:name="OVERHEIDop.documenttitel">Motie van de leden Gijs van Dijk en Wiersma over achterstanden zo snel mogelijk laten inlopen</meta:user-defined>
    <meta:user-defined meta:name="OVERHEIDop.Parlementair/DC.type">Kamerstuk</meta:user-defined>
    <meta:user-defined meta:name="OVERHEIDop.indiener">A.D. Wiersma</meta:user-defined>
    <meta:user-defined meta:name="OVERHEIDop.indiener">G.J. (Gijs) van Dijk</meta:user-defined>
    <meta:user-defined meta:name="OVERHEIDop.vergaderjaar">2018-2019</meta:user-defined>
    <meta:user-defined meta:name="OVERHEIDop.dossiertitel">Structuur van de uitvoering werk en inkomen (SUWI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 van de uitvoering werk en inkomen (SUWI); Motie; Motie van de leden Gijs van Dijk en Wiersma over achterstanden zo snel mogelijk laten inlo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