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6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613
      <text:tab/>MOTIE VAN HET LID JASPER VAN DIJK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er een groot tekort is aan verzekeringsartsen bij het UWV;</text:p>
      <text:p text:style-name="ifm_p_mt.3.76mm_ifm">constaterende dat de hoogte van de beloning hierbij een rol speelt, mede omdat de beloning voor vergelijkbare functiezwaartes hoger is dan de beloning van verzekeringsartsen;</text:p>
      <text:p text:style-name="ifm_p_mt.3.76mm_ifm">verzoekt de regering, een voorstel te doen om de beloning van verzekeringsartsen bij het UWV meer in balans te brengen met vergelijkbare functie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48, nr. 6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48, nr. 6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ur van de uitvoering werk en inkomen (SUWI); Motie; Motie van het lid Jasper van Dijk over de beloning van verzekeringsartsen bij het UWV</dc:title>
    <meta:user-defined meta:name="OVERHEIDop.ParlID/DC.identifier">kst-26448-613</meta:user-defined>
    <meta:user-defined meta:name="OVERHEIDop.ondernummer">613</meta:user-defined>
    <meta:user-defined meta:name="DCTERMS.W3CDTF/DCTERMS.available">2019-03-14</meta:user-defined>
    <meta:user-defined meta:name="OVERHEIDop.KamerstukTypen/DC.type">Motie</meta:user-defined>
    <meta:user-defined meta:name="OVERHEIDop.dossiernummer">26448</meta:user-defined>
    <meta:user-defined meta:name="OVERHEIDop.documenttitel">Motie van het lid Jasper van Dijk over de beloning van verzekeringsartsen bij het UWV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Motie; Motie van het lid Jasper van Dijk over de beloning van verzekeringsartsen bij het UW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