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12
      <text:tab/>MOTIE VAN HET LID JASPER VAN DIJ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van mening dat het UWV geplaagd wordt door misstanden, waaronder de WW-fraude;</text:p>
      <text:p text:style-name="ifm_p_mt.3.76mm_ifm">overwegende dat het UWV als zelfstandig bestuursorgaan nauwelijks onafhankelijk toezicht kent;</text:p>
      <text:p text:style-name="ifm_p_mt.3.76mm_ifm">verzoekt de regering, een voorstel te doen voor onafhankelijk toezicht op het UWV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48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48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het lid Jasper van Dijk over een voorstel voor onafhankelijk toezicht op het UWV</dc:title>
    <meta:user-defined meta:name="OVERHEIDop.ParlID/DC.identifier">kst-26448-612</meta:user-defined>
    <meta:user-defined meta:name="OVERHEIDop.ondernummer">612</meta:user-defined>
    <meta:user-defined meta:name="DCTERMS.W3CDTF/DCTERMS.available">2019-03-14</meta:user-defined>
    <meta:user-defined meta:name="OVERHEIDop.KamerstukTypen/DC.type">Motie</meta:user-defined>
    <meta:user-defined meta:name="OVERHEIDop.dossiernummer">26448</meta:user-defined>
    <meta:user-defined meta:name="OVERHEIDop.documenttitel">Motie van het lid Jasper van Dijk over een voorstel voor onafhankelijk toezicht op het UWV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het lid Jasper van Dijk over een voorstel voor onafhankelijk toezicht op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