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11
      <text:tab/>MOTIE VAN HET LID JASPER VAN DIJ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het UWV door fusies is uitgegroeid tot een megaorganisatie;</text:p>
      <text:p text:style-name="ifm_p_mt.3.76mm_ifm">constaterende dat het UWV hierdoor onoverzichtelijk en kwetsbaar is geworden, met fraude tot gevolg;</text:p>
      <text:p text:style-name="ifm_p_mt.3.76mm_ifm">verzoekt de regering, te onderzoeken hoe het UWV kan worden opgesplitst in kleinschalige eenh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48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48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het lid Jasper van Dijk over opsplitsen van het UWV in kleinschalige eenheden</dc:title>
    <meta:user-defined meta:name="OVERHEIDop.ParlID/DC.identifier">kst-26448-611</meta:user-defined>
    <meta:user-defined meta:name="OVERHEIDop.ondernummer">611</meta:user-defined>
    <meta:user-defined meta:name="DCTERMS.W3CDTF/DCTERMS.available">2019-03-14</meta:user-defined>
    <meta:user-defined meta:name="OVERHEIDop.KamerstukTypen/DC.type">Motie</meta:user-defined>
    <meta:user-defined meta:name="OVERHEIDop.dossiernummer">26448</meta:user-defined>
    <meta:user-defined meta:name="OVERHEIDop.documenttitel">Motie van het lid Jasper van Dijk over opsplitsen van het UWV in kleinschalige eenhe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het lid Jasper van Dijk over opsplitsen van het UWV in kleinschalige 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