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96
      <text:tab/>MOTIE VAN DE LEDEN VAN KENT EN JASPER VAN DIJK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verzoekt de regering, naar wegen te zoeken om de verlaging van de tegemoetkoming arbeidsongeschikten uiterlijk in 2018 ten minste te repareren,</text:p>
      <text:p text:style-name="ifm_p_mt.3.76mm_ifm">en gaat over tot de orde van de dag.</text:p>
      <text:p text:style-name="ifm_p_mt.3.76mm_ifm">Van Kent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48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48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de leden Van Kent en Jasper van Dijk over het uiterlijk in 2018 repareren van de verlaging van de tegemoetkoming arbeidsongeschikten</dc:title>
    <meta:user-defined meta:name="OVERHEIDop.ParlID/DC.identifier">kst-26448-596</meta:user-defined>
    <meta:user-defined meta:name="OVERHEIDop.ondernummer">596</meta:user-defined>
    <meta:user-defined meta:name="DCTERMS.W3CDTF/DCTERMS.available">2017-10-06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Van Kent en Jasper van Dijk over het uiterlijk in 2018 repareren van de verlaging van de tegemoetkoming arbeidsongeschikten</meta:user-defined>
    <meta:user-defined meta:name="OVERHEIDop.Parlementair/DC.type">Kamerstuk</meta:user-defined>
    <meta:user-defined meta:name="OVERHEIDop.indiener">J.J. (Jasper) van Dijk</meta:user-defined>
    <meta:user-defined meta:name="OVERHEIDop.indiener">B. van Kent</meta:user-defined>
    <meta:user-defined meta:name="OVERHEIDop.vergaderjaar">2017-2018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de leden Van Kent en Jasper van Dijk over het uiterlijk in 2018 repareren van de verlaging van de tegemoetkoming arbeidsongeschi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