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5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595
      <text:tab/>MOTIE VAN DE LEDEN VAN BRENK EN VAN KENT 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overwegende dat per 1 januari 2018 de Wajong-uitkering voor wie arbeidsvermogen heeft verlaagd wordt van 75% naar 70% van het wettelijk minimumloon;</text:p>
      <text:p text:style-name="ifm_p_mt.3.76mm_ifm">overwegende dat het hier de meest kwetsbare groep op de arbeidsmarkt betreft;</text:p>
      <text:p text:style-name="ifm_p_mt.3.76mm_ifm">overwegende dat het afgesproken aantal duurzame «garantiebanen» bij lange na niet gerealiseerd is, dat het daarom onrechtvaardig is circa 100.000 kwetsbare mensen per 1 januari te gaan korten en dat de voorgenomen korting voor veel Wajongers zal leiden tot minder mogelijkheden tot sociale participatie, zelfstandig wonen of een dagelijks bestaan;</text:p>
      <text:p text:style-name="ifm_p_mt.3.76mm_ifm">overwegende dat het totale aantal banen voor mensen met een beperking bij de overheid zelfs gedaald is sinds de banenafspraak in 2013;</text:p>
      <text:p text:style-name="ifm_p_mt.3.76mm_ifm">verzoekt de regering, de geplande korting van 75% tot 70% op te schorten en maatregelen te nemen voor voortvarende realisatie – naar letter en geest – van de banenafspraak uit het sociaal akkoord, met als primaire doelgroep de meest kwetsbaren op de arbeidsmarkt</text:p>
      <text:p text:style-name="ifm_p_mt.3.76mm_ifm">en gaat over tot de orde van de dag.</text:p>
      <text:p text:style-name="ifm_p_mt.3.76mm_ifm">Van Bren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48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48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ructuur van de uitvoering werk en inkomen (SUWI); Motie; Motie van de leden Van Brenk en Van Kent over het opschorten van de geplande korting en realisering van de banenafspraak</dc:title>
    <meta:user-defined meta:name="OVERHEIDop.ParlID/DC.identifier">kst-26448-595</meta:user-defined>
    <meta:user-defined meta:name="OVERHEIDop.ondernummer">595</meta:user-defined>
    <meta:user-defined meta:name="DCTERMS.W3CDTF/DCTERMS.available">2017-10-06</meta:user-defined>
    <meta:user-defined meta:name="OVERHEIDop.KamerstukTypen/DC.type">Motie</meta:user-defined>
    <meta:user-defined meta:name="OVERHEIDop.dossiernummer">26448</meta:user-defined>
    <meta:user-defined meta:name="OVERHEIDop.documenttitel">Motie van de leden Van Brenk en Van Kent over het opschorten van de geplande korting en realisering van de banenafspraak</meta:user-defined>
    <meta:user-defined meta:name="OVERHEIDop.Parlementair/DC.type">Kamerstuk</meta:user-defined>
    <meta:user-defined meta:name="OVERHEIDop.indiener">B. van Kent</meta:user-defined>
    <meta:user-defined meta:name="OVERHEIDop.indiener">C.M. van Brenk</meta:user-defined>
    <meta:user-defined meta:name="OVERHEIDop.vergaderjaar">2017-2018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de leden Van Brenk en Van Kent over het opschorten van de geplande korting en realisering van de banenafspr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