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1<text:tab/>BRIEF VAN DE ALGEMENE REKENKAMER</text:h>
      <text:p text:style-name="ifm_p_mt.3.76mm_ifm">Aan de Voorzitter van de Tweede Kamer der Staten-Generaal</text:p>
      <text:p text:style-name="ifm_p_mt.3.76mm_ifm">Den Haag, 16 november 2016</text:p>
      <text:p text:style-name="ifm_p_mt.3.76mm_ifm">Op verzoek van de Minister van Sociale Zaken en Werkgelegenheid doet de Algemene Rekenkamer onderzoek bij het UWV. Dit onderzoek vloeit voort uit de door uw Kamer op 8 december 2015 aangenomen motie-Ulenbelt c.s. (Kamerstuk 26 448, nr. 549). Wij beogen met het onderzoek concrete aanknopingspunten aan te reiken om de toekomstbestendigheid van het UWV te vergroten.</text:p>
      <text:p text:style-name="ifm_p_ifm">De aan u gecommuniceerde verwachte publicatiedatum was december 2016.</text:p>
      <text:p text:style-name="ifm_p_ifm">Helaas blijkt meer tijd nodig om te komen tot zorgvuldige afronding van dit onderzoek. Als gevolg hiervan verwachten wij de onderzoeksresultaten in januari 2017 te kunnen publicere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1<text:tab/><text:page-number text:select-page="current"/></text:p>
      </style:footer>
    </style:master-page>
    <style:master-page xmlns:sdu-fn="http://schema.sdu.nl/2011/07/functions" style:name="Landscape" style:page-layout-name="landscape-margin-text">
      <style:footer>
        <text:p text:style-name="footer">Tweede Kamer, vergaderjaar 2016-2017, 26 44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Algemene Rekenkamer; Wijziging publicatiedatum verzoekonderzoek UWV naar aanleiding van de motie van het lid Ulenbelt c.s. over een onafhankelijk onderzoek naar de oorzaken van de achterstanden bij het UWV (Kamerstuk 26 448, nr. 549)</dc:title>
    <meta:user-defined meta:name="OVERHEIDop.ParlID/DC.identifier">kst-26448-581</meta:user-defined>
    <meta:user-defined meta:name="OVERHEIDop.ondernummer">581</meta:user-defined>
    <meta:user-defined meta:name="DCTERMS.W3CDTF/DCTERMS.available">2016-11-23</meta:user-defined>
    <meta:user-defined meta:name="OVERHEIDop.KamerstukTypen/DC.type">Brief</meta:user-defined>
    <meta:user-defined meta:name="OVERHEIDop.dossiernummer">26448</meta:user-defined>
    <meta:user-defined meta:name="OVERHEIDop.documenttitel">Wijziging publicatiedatum verzoekonderzoek UWV naar aanleiding van de motie van het lid Ulenbelt c.s. over een onafhankelijk onderzoek naar de oorzaken van de achterstanden bij het UWV (Kamerstuk 26 448, nr. 549)</meta:user-defined>
    <meta:user-defined meta:name="OVERHEIDop.Parlementair/DC.type">Kamerstuk</meta:user-defined>
    <meta:user-defined meta:name="OVERHEIDop.indiener">A.P. Viss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Algemene Rekenkamer; Wijziging publicatiedatum verzoekonderzoek UWV naar aanleiding van de motie van het lid Ulenbelt c.s. over een onafhankelijk onderzoek naar de oorzaken van de achterstanden bij het UWV (Kamerstuk 26 448, nr. 549)</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