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4<text:tab/>BRIEF VAN DE MINISTER VAN SOCIALE ZAKEN EN WERKGELEGENHEID</text:h>
      <text:p text:style-name="ifm_p_mt.3.76mm_ifm">Aan de Voorzitter van de Tweede Kamer der Staten-Generaal</text:p>
      <text:p text:style-name="ifm_p_mt.3.76mm_ifm">Den Haag, 18 april 2016</text:p>
      <text:p text:style-name="ifm_p_mt.3.76mm_ifm">Tijdens het algemeen overleg van 25 november 2015 (Kamerstuk 26 448, nr. 553) heb ik toegezegd dat ik in maart 2016 een integraal plan met betrekking tot herbeoordelingen aan de Tweede Kamer zou zenden. De door mij ingestelde taskforce is voortvarend aan de slag gegaan om dit integrale plan te maken. Bij de uitwerking van dit plan zijn er enkele maatregelen uitgedacht die een beleidsintensivering betekenen. Hiertoe is het nodig te schuiven binnen de budgetten voor het UWV. Dit moet betrokken worden in de voorjaarsbesluitvorming. Omdat ik er aan hecht uw Kamer een kant en klaar plan te presenteren waarvoor ook het financiële plaatje geregeld is, zal ik de voorjaarsbesluitvorming afwachten. Op basis van de uitkomsten van de voorjaarsbesluitvorming zal het integrale plan dan eventueel worden bijgesteld.</text:p>
      <text:p text:style-name="ifm_p_ifm">Dit alles betekent dat ik uw Kamer begin mei het integrale plan zal toe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4<text:tab/><text:page-number text:select-page="current"/></text:p>
      </style:footer>
    </style:master-page>
    <style:master-page xmlns:sdu-fn="http://schema.sdu.nl/2011/07/functions" style:name="Landscape" style:page-layout-name="landscape-margin-text">
      <style:footer>
        <text:p text:style-name="footer">Tweede Kamer, vergaderjaar 2015-2016, 26 448,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Uitstel integraal plan met betrekking tot herbeoordelingen</dc:title>
    <meta:user-defined meta:name="OVERHEIDop.ParlID/DC.identifier">kst-26448-564</meta:user-defined>
    <meta:user-defined meta:name="OVERHEIDop.ondernummer">564</meta:user-defined>
    <meta:user-defined meta:name="DCTERMS.W3CDTF/DCTERMS.available">2016-04-19</meta:user-defined>
    <meta:user-defined meta:name="OVERHEIDop.KamerstukTypen/DC.type">Brief</meta:user-defined>
    <meta:user-defined meta:name="OVERHEIDop.dossiernummer">26448</meta:user-defined>
    <meta:user-defined meta:name="OVERHEIDop.documenttitel">Uitstel integraal plan met betrekking tot herbeoordel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stel integraal plan met betrekking tot herbeoordelingen</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