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58<text:tab/>BRIEF VAN DE MINISTER VAN SOCIALE ZAKEN EN WERKGELEGENHEID </text:h>
      <text:p text:style-name="ifm_p_mt.3.76mm_ifm">Aan de Voorzitter van de Tweede Kamer der Staten-Generaal</text:p>
      <text:p text:style-name="ifm_p_mt.3.76mm_ifm">Den Haag, 3 maart 2016</text:p>
      <text:p text:style-name="ifm_p_mt.3.76mm_ifm">Recent ontving ik uw verzoek om informatie over het onderzoek van de Algemene Rekenkamer naar UWV.</text:p>
      <text:p text:style-name="ifm_p_mt.3.76mm_ifm">Ik heb u met mijn brief van 29 januari jongstleden (Kamerstuk 26 448, nr. 554) geïnformeerd over het verzoek dat ik heb gedaan aan de Algemene Rekenkamer om een onderzoek uit te voeren naar de verhouding tussen de doelen die UWV heeft en de middelen en mensen die het daarvoor beschikbaar heeft. De Algemene Rekenkamer heeft aangegeven bereid te zijn met mij in overleg te gaan over een dergelijk onderzoek. Inmiddels is er contact geweest tussen mijn ministerie en de Algemene Rekenkamer. De Algemene Rekenkamer heeft mij laten weten nu een plan van aanpak op te stellen en dit in maart met mij te kunnen bespreken.</text:p>
      <text:p text:style-name="ifm_p_ifm">De Algemene Rekenkamer heeft wel aangegeven dat zij ernaar streeft om het onderzoek uiterlijk in december 2016 af te ronden.</text:p>
      <text:p text:style-name="ifm_p_mt.3.76mm_ifm">Zodra ik meer informatie van de Algemene Rekenkamer ontvang, zal ik u nader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58<text:tab/><text:page-number text:select-page="current"/></text:p>
      </style:footer>
    </style:master-page>
    <style:master-page xmlns:sdu-fn="http://schema.sdu.nl/2011/07/functions" style:name="Landscape" style:page-layout-name="landscape-margin-text">
      <style:footer>
        <text:p text:style-name="footer">Tweede Kamer, vergaderjaar 2015-2016, 26 448,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Informatie en tijdpad over het onderzoek van de Algemene Rekenkamer naar UWV</dc:title>
    <meta:user-defined meta:name="OVERHEIDop.ParlID/DC.identifier">kst-26448-558</meta:user-defined>
    <meta:user-defined meta:name="OVERHEIDop.ondernummer">558</meta:user-defined>
    <meta:user-defined meta:name="DCTERMS.W3CDTF/DCTERMS.available">2016-03-04</meta:user-defined>
    <meta:user-defined meta:name="OVERHEIDop.KamerstukTypen/DC.type">Brief</meta:user-defined>
    <meta:user-defined meta:name="OVERHEIDop.dossiernummer">26448</meta:user-defined>
    <meta:user-defined meta:name="OVERHEIDop.documenttitel">Informatie en tijdpad over het onderzoek van de Algemene Rekenkamer naar UWV</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Informatie en tijdpad over het onderzoek van de Algemene Rekenkamer naar UWV</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