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52
      <text:tab/>BRIEF VAN DE STAATSSECRETARIS VAN SOCIALE ZAKEN EN WERKGELEGENHEID</text:h>
      <text:p text:style-name="ifm_p_mt.3.76mm_ifm">Aan de Voorzitter van de Tweede Kamer der Staten-Generaal</text:p>
      <text:p text:style-name="ifm_p_mt.3.76mm_ifm">Den Haag, 22 januari 2016</text:p>
      <text:p text:style-name="ifm_p_mt.3.76mm_ifm">Hierbij informeer ik u over een wijziging in de samenstelling van de Raad van bestuur van de Sociale Verzekeringsbank (SVB). Met de voorzitter van de Raad van bestuur van de SVB, mevrouw Vermeulen, ben ik overeengekomen haar met ingang van 1 februari 2016 ontslag te geven.</text:p>
      <text:p text:style-name="ifm_p_mt.3.76mm_ifm">Voor de inzet van de voorzitter van de Raad van bestuur spreek ik mijn waardering uit. Zij heeft sinds juni 2012 leiding gegeven aan de SVB. Onder haar voorzitterschap heeft de SVB haar klassieke kerntaken, de uitvoering van de AOW, de kinderbijslag en de ANW op betrouwbare en zorgvuldige wijze vorm gegeven. Daarbij was sprake van een hoog niveau van dienstverlening.</text:p>
      <text:p text:style-name="ifm_p_mt.3.76mm_ifm">Tegelijk moet ik constateren dat de SVB in dezelfde periode met zwaarwegende problemen is geconfronteerd. De organisatie van de SVB dient toegerust te worden op huidige en toekomstige uitdagingen. Een nieuwe fase vraagt om nieuw leiderschap. Dit inzicht heeft mij, in overleg met de voorzitter van de Raad van bestuur doen besluiten, haar benoeming te beëindigen.</text:p>
      <text:p text:style-name="ifm_p_mt.3.76mm_ifm">Om de continuïteit in de werkzaamheden van de SVB te waarborgen, heb ik tot 1 mei aanstaande mevrouw J. Lazeroms benoemd tot interim--voorzitter. Mevrouw Lazeroms zal op 1 mei haar huidige functie als lid van de Raad van bestuur van UWV hervatten. De heer drs. J. G. Hakkenberg zal als extern adviseur de SVB tijdelijk verder versterken op het brede terrein van ICT en bedrijfsvoering. De heer Hakkenberg is als voormalig algemeen directeur van de RDW ervaringsdeskundige op het gebied van implementatie van ICT bij ZBO’s en heeft bij de SVB eerder onderzoek gedaan naar het multiregelingensysteem en naar de cultuur bij de SVB. De werving van een nieuwe voorzitter van de Raad van bestuur van SVB heb ik in gang gezet.</text:p>
      <text:p text:style-name="ifm_p_mt.3.76mm_ifm">Mevrouw Vermeulen wordt met ingang van 1 februari 2016 tot uiterlijk 1 februari 2018 op grond van het Algemeen Rijksambtenarenreglement (ARAR) aangesteld bij het Ministerie van Sociale Zaken en Werkgelegenheid. Haar expertise zal worden ingezet op het terrein van de sociale zekerheid. Onderwijl zal zij zich optimaal inspannen zo snel mogelijk een nieuwe functie te verwerven.</text:p>
      <text:p text:style-name="ifm_p_mt.3.76mm_ifm">De bij die aanstelling toegekende bezoldiging geschiedt volgens de spelregels van de Wet normering bezoldiging topfunctionarissen publieke en semipublieke sector (WNT) (Kamerstuk 32 600). Het vigerende overgangsrecht is daarmee niet langer van toepass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52<text:tab/><text:page-number text:select-page="current"/></text:p>
      </style:footer>
    </style:master-page>
    <style:master-page xmlns:sdu-fn="http://schema.sdu.nl/2011/07/functions" style:name="Landscape" style:page-layout-name="landscape-margin-text">
      <style:footer>
        <text:p text:style-name="footer">Tweede Kamer, vergaderjaar 2015-2016, 26 448,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Wijziging samenstelling Raad van bestuur van de Sociale Verzekeringsbank (SVB)</dc:title>
    <meta:user-defined meta:name="OVERHEIDop.ParlID/DC.identifier">kst-26448-552</meta:user-defined>
    <meta:user-defined meta:name="OVERHEIDop.ondernummer">552</meta:user-defined>
    <meta:user-defined meta:name="DCTERMS.W3CDTF/DCTERMS.available">2016-01-25</meta:user-defined>
    <meta:user-defined meta:name="OVERHEIDop.KamerstukTypen/DC.type">Brief</meta:user-defined>
    <meta:user-defined meta:name="OVERHEIDop.dossiernummer">26448</meta:user-defined>
    <meta:user-defined meta:name="OVERHEIDop.documenttitel">Wijziging samenstelling Raad van bestuur van de Sociale Verzekeringsbank (SVB)</meta:user-defined>
    <meta:user-defined meta:name="OVERHEIDop.Parlementair/DC.type">Kamerstuk</meta:user-defined>
    <meta:user-defined meta:name="OVERHEIDop.indiener">J. Klijnsma</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Wijziging samenstelling Raad van bestuur van de Sociale Verzekeringsbank (SVB)</meta:user-defined>
    <meta:user-defined meta:name="OVERHEIDop.publicationName">Kamerstuk</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