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6<text:tab/>BRIEF VAN DE STAATSSECRETARIS VAN SOCIALE ZAKEN EN WERKGELEGENHEID</text:h>
      <text:p text:style-name="ifm_p_mt.3.76mm_ifm">Aan de Voorzitter van de Tweede Kamer der Staten-Generaal</text:p>
      <text:p text:style-name="ifm_p_mt.3.76mm_ifm">Den Haag, 3 juni 2014</text:p>
      <text:p text:style-name="ifm_p_mt.3.76mm_ifm">In het VAO Suwi van 28 mei 2014 (Handelingen II 2013/14, nr. 87, SUWI-onderwerpen) heeft de heer Ulenbelt een motie ingediend waarin de regering wordt verzocht om in overleg met alle betrokken instanties de autorisatie-eisen van de toegang tot Suwinet aan te scherpen, zodat medewerkers alleen toegang hebben tot gegevens van de voor hen relevante personen (Kamerstuk 26 448, nr. 513). De Minister heeft u toegezegd dat ik u hierover per brief zou informeren. Ik kan u mededelen dat ik deze motie zie als ondersteuning van mijn beleid.</text:p>
      <text:p text:style-name="ifm_p_mt.3.76mm_ifm">In de beantwoording van de Kamervragen van de leden Ulenbelt (SP) en Van Weyenberg (D66) over het bericht dat ambtenaren gegevens van bekende Nederlanders bekijken, geef ik aan dat ik maatregelen aan het treffen ben die toezien op het verminderen dan wel wegnemen van misbruik en/of onbedoeld gebruik van Suwinet door professionals in de uitvoering. Uitgangspunt hierbij is dat medewerkers toegang kunnen krijgen tot niet meer gegevens dan strikt noodzakelijk voor de uitvoering van de aan hen toebedeelde taken.</text:p>
      <text:p text:style-name="ifm_p_mt.3.76mm_ifm">Tevens heeft de heer Ulenbelt gevraagd wanneer de Kamer de resultaten van het onderzoek van de Inspectie SZW naar de beveiliging van Suwinet door gemeenten ontvangt. Ik heb u toegezegd dat de Inspectie SZW dit onderzoek in het najaar van 2014 zal uitvoeren. De verwachting is dat het onderzoek medio april 2015 aan de Tweede Kamer kan worden toegezo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6<text:tab/><text:page-number text:select-page="current"/></text:p>
      </style:footer>
    </style:master-page>
    <style:master-page xmlns:sdu-fn="http://schema.sdu.nl/2011/07/functions" style:name="Landscape" style:page-layout-name="landscape-margin-text">
      <style:footer>
        <text:p text:style-name="footer">Tweede Kamer, vergaderjaar 2013-2014, 26 448,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Reactie op de motie van de leden Ulenbelt en Van Weyenberg (Kamerstuk 26 448, nr. 513) over aanscherpen van de autorisatie-eisen voor Suwinet</dc:title>
    <meta:user-defined meta:name="OVERHEIDop.ParlID/DC.identifier">kst-26448-516</meta:user-defined>
    <meta:user-defined meta:name="OVERHEIDop.ondernummer">516</meta:user-defined>
    <meta:user-defined meta:name="DCTERMS.W3CDTF/DCTERMS.available">2014-06-11</meta:user-defined>
    <meta:user-defined meta:name="OVERHEIDop.KamerstukTypen/DC.type">Brief</meta:user-defined>
    <meta:user-defined meta:name="OVERHEIDop.dossiernummer">26448</meta:user-defined>
    <meta:user-defined meta:name="OVERHEIDop.documenttitel">Reactie op de motie van de leden Ulenbelt en Van Weyenberg (Kamerstuk 26 448, nr. 513) over aanscherpen van de autorisatie-eisen voor Suwinet</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de motie van de leden Ulenbelt en Van Weyenberg (Kamerstuk 26 448, nr. 513) over aanscherpen van de autorisatie-eisen voor Suwinet</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