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5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508
      <text:tab/>MEDEDELING </text:h>
      <text:p text:style-name="ifm_p_mt.3.76mm_ifm">Den Haag, 20 december 2013</text:p>
      <text:p text:style-name="ifm_p_mt.3.76mm_ifm">Heden is een vertrouwelijke brief ontvangen van de minister van Sociale Zaken en Werkgelegenheid over nadere informatie over de casus uit het tv-programma Radar en de wijze waarop lering getrokken wordt uit eerdere ervaringen met digitale dienstverlening.</text:p>
      <text:p text:style-name="ifm_p_mt.3.76mm_ifm">De vertrouwelijke brief en de vertrouwelijke bijlage zijn ter vertrouwelijke inzage gelegd, <text:span text:style-name="ifm_span_font.bold_ifm">alleen voor de leden</text:span>, bij het Centraal Informatiepunt van de Tweede Kamer der Staten-Genera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48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48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 van de uitvoering werk en inkomen (SUWI); Brief regering; Mededeling inzake een vertrouwelijke brief over nadere informatie over de casus uit het tv-programma Radar en de wijze waarop lering getrokken wordt uit eerdere ervaringen met digitale dienstverlening</dc:title>
    <meta:user-defined meta:name="OVERHEIDop.ParlID/DC.identifier">kst-26448-508</meta:user-defined>
    <meta:user-defined meta:name="OVERHEIDop.ondernummer">508</meta:user-defined>
    <meta:user-defined meta:name="DCTERMS.W3CDTF/DCTERMS.available">2013-12-23</meta:user-defined>
    <meta:user-defined meta:name="OVERHEIDop.KamerstukTypen/DC.type">Brief</meta:user-defined>
    <meta:user-defined meta:name="OVERHEIDop.dossiernummer">26448</meta:user-defined>
    <meta:user-defined meta:name="OVERHEIDop.documenttitel">Mededeling inzake een vertrouwelijke brief over nadere informatie over de casus uit het tv-programma Radar en de wijze waarop lering getrokken wordt uit eerdere ervaringen met digitale dienstverlening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Brief regering; Mededeling inzake een vertrouwelijke brief over nadere informatie over de casus uit het tv-programma Radar en de wijze waarop lering getrokken wordt uit eerdere ervaringen met digitale dienst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