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04
      <text:tab/>MOTIE VAN HET LID DE GRAAF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op de vacaturewebsite werk.nl, beheerd door het UWV, bezoekers in onder andere het Pools en Spaans worden doorverwezen naar de vacatures;</text:p>
      <text:p text:style-name="ifm_p_mt.3.76mm_ifm">overwegende dat het zoeken naar een baan in Nederland vereist dat de werkzoekende de Nederlandse taal machtig is;</text:p>
      <text:p text:style-name="ifm_p_mt.3.76mm_ifm">verzoekt de regering, het UWV te verplichten Nederlandse vacatures slechts in het Nederlands te publiceren in gedrukte en digitale media;</text:p>
      <text:p text:style-name="ifm_p_mt.3.76mm_ifm">verzoekt de regering tevens, het UWV op te dragen alle door hem gebruikte communicatiemiddelen te vrijwaren van andere talen dan het Nederland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48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48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 van de uitvoering werk en inkomen (SUWI); Motie; Motie van het lid De Graaf over het UWV verplichten om Nederlandse vacatures alleen in het Nederlands te publiceren</dc:title>
    <meta:user-defined meta:name="OVERHEIDop.ParlID/DC.identifier">kst-26448-504</meta:user-defined>
    <meta:user-defined meta:name="OVERHEIDop.ondernummer">504</meta:user-defined>
    <meta:user-defined meta:name="DCTERMS.W3CDTF/DCTERMS.available">2013-11-15</meta:user-defined>
    <meta:user-defined meta:name="OVERHEIDop.KamerstukTypen/DC.type">Motie</meta:user-defined>
    <meta:user-defined meta:name="OVERHEIDop.dossiernummer">26448</meta:user-defined>
    <meta:user-defined meta:name="OVERHEIDop.documenttitel">Motie van het lid De Graaf over het UWV verplichten om Nederlandse vacatures alleen in het Nederlands te publicer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het lid De Graaf over het UWV verplichten om Nederlandse vacatures alleen in het Nederlands te publi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