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49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496
      <text:tab/>BRIEF VAN DE MINISTER VAN SOCIALE ZAKEN EN WERKGELEGENHEID</text:h>
      <text:p text:style-name="ifm_p_mt.3.76mm_ifm">Aan de Voorzitter van de Tweede Kamer der Staten-Generaal</text:p>
      <text:p text:style-name="ifm_p_mt.3.76mm_ifm">Den Haag, 5 juni 2013</text:p>
      <text:p text:style-name="ifm_p_mt.3.76mm_ifm">Ik zend u hierbij het Dagloonbesluit werknemersverzekeringen, gepubliceerd in het Staatsblad van 30 mei 2013, nr. 185, en het inwerkingtredingsbesluit, gepubliceerd in het Staatsblad van 30 mei 2013, nr. 186, met inwerkingtreding per 1 juni 2013<text:note text:id="ID-232035-d37e8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ifm">Hiermee voldoe ik aan de toezegging van de staatssecretaris van SZW aan uw Kamer in de nota naar aanleiding van het verslag bij het voorstel van Wet vereenvoudiging regelingen UWV<text:note text:id="ID-232035-d37e93" text:note-class="footnote"><text:note-citation text:label="2 ">2</text:note-citation><text:note-body><text:p text:style-name="ifm_p_font.normal_size.6.93pt_mt..5mm_indent.-0.1161in_mleft.0.1161in_ifm">Kamerstuk 33 327, nr. 6</text:p></text:note-body></text:note>. Bij de behandeling van dit wetsvoorstel in de Tweede Kamer zijn de belangrijkste elementen van onderhavig besluit besproken.</text:p>
      <text:p text:style-name="ifm_p_mt.3.76mm_ifm">In mijn brief van 8 mei<text:note text:id="ID-232035-d37e104" text:note-class="footnote"><text:note-citation text:label="3 ">3</text:note-citation><text:note-body><text:p text:style-name="ifm_p_font.normal_size.6.93pt_mt..5mm_indent.-0.1161in_mleft.0.1161in_ifm">Kamerstuk 26 448, nr. 493</text:p></text:note-body></text:note> jongstleden heb ik medegedeeld dat ik een tijdelijke compensatieregeling tref voor musici en artiesten met dezelfde uitkeringsvoorwaarden als die tot 1 juni golden in de WW. De regeling zal binnenkort worden gepubliceerd met terugwerkende kracht tot en met 1 juni 2013. Het UWV zal vooruitlopend op de publicatie de uitvoering vanaf 1 juni ter hand nemen.</text:p>
      <text:p text:style-name="ifm_p_mt.3.76mm_ifm">Werkgevers die eigen risico dragen voor het ziekengeld van hun werknemers kunnen vanwege de korte voorbereidingstijd desgewenst het dagloon voor de Ziektewet tijdelijk kosteloos door het UWV laten berekenen. Dat kan tijdelijk voor maximaal drie maanden. Werkgevers – vaak in de uitzendsector – en hun dienstverleners hebben zo meer tijd om zich voor te bereiden op de nieuwe berekeningswijze van het ziekengeld op grond van de Ziektewet. Normaal gesproken stellen zij zelf de hoogte van het ziekengeld vast of kunnen zij ervoor kiezen dit tegen betaling te laten doen door het UWV.</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448, nr. 496<text:tab/><text:page-number text:select-page="current"/></text:p>
      </style:footer>
    </style:master-page>
    <style:master-page xmlns:sdu-fn="http://schema.sdu.nl/2011/07/functions" style:name="Landscape" style:page-layout-name="landscape-margin-text">
      <style:footer>
        <text:p text:style-name="footer">Tweede Kamer, vergaderjaar 2012-2013, 26 448, nr. 4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ructuur van de uitvoering werk en inkomen (SUWI); Brief regering; Publicatie van het Dagloonbesluit werknemersverzekeringen</dc:title>
    <meta:user-defined meta:name="OVERHEIDop.ParlID/DC.identifier">kst-26448-496</meta:user-defined>
    <meta:user-defined meta:name="OVERHEIDop.ondernummer">496</meta:user-defined>
    <meta:user-defined meta:name="DCTERMS.W3CDTF/DCTERMS.available">2013-06-18</meta:user-defined>
    <meta:user-defined meta:name="OVERHEIDop.KamerstukTypen/DC.type">Brief</meta:user-defined>
    <meta:user-defined meta:name="OVERHEIDop.dossiernummer">26448</meta:user-defined>
    <meta:user-defined meta:name="OVERHEIDop.documenttitel">Publicatie van het Dagloonbesluit werknemersverzekeringen</meta:user-defined>
    <meta:user-defined meta:name="OVERHEIDop.Parlementair/DC.type">Kamerstuk</meta:user-defined>
    <meta:user-defined meta:name="OVERHEIDop.indiener">L.F. Asscher</meta:user-defined>
    <meta:user-defined meta:name="OVERHEIDop.vergaderjaar">2012-2013</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Publicatie van het Dagloonbesluit werknemersverzekeringen</meta:user-defined>
    <meta:user-defined meta:name="OVERHEIDop.publicationName">Kamerstuk</meta:user-defined>
    <meta:user-defined meta:name="OVERHEID.Organisatietype/OVERHEID.organisationType">staten generaal</meta:user-defined>
    <meta:user-defined meta:name="DCTERMS.W3CDTF/DCTERMS.issued">2013-06-05</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