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4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482
      <text:tab/>MOTIE VAN HET LID ULENBELT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het deskundigenoordeel een belangrijk instrument kan zijn om een geschil te beslechten;</text:p>
      <text:p text:style-name="ifm_p_mt.3.76mm_ifm">constaterende dat de prijs niet heeft geleid tot oneigenlijk of lichtvaardig gebruik van het aanvragen van deskundigenoordelen;</text:p>
      <text:p text:style-name="ifm_p_mt.3.76mm_ifm">van mening dat werkgevers en werknemers betrokken moeten worden bij de totstandkoming van de tarieven van het deskundigenoordeel;</text:p>
      <text:p text:style-name="ifm_p_mt.3.76mm_ifm">verzoekt de regering, in overleg te treden met de Stichting van de Arbeid en de verhoging van de tarieven van het deskundigenoordeel vooralsnog niet door te vo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48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48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tructuur van de uitvoering werk en inkomen (SUWI); Motie; Motie Ulenbelt over de tarieven van het deskundigenoordeel</dc:title>
    <meta:user-defined meta:name="OVERHEIDop.ParlID/DC.identifier">kst-26448-482</meta:user-defined>
    <meta:user-defined meta:name="OVERHEIDop.ondernummer">482</meta:user-defined>
    <meta:user-defined meta:name="DCTERMS.W3CDTF/DCTERMS.available">2012-12-14</meta:user-defined>
    <meta:user-defined meta:name="OVERHEIDop.KamerstukTypen/DC.type">Motie</meta:user-defined>
    <meta:user-defined meta:name="OVERHEIDop.dossiernummer">26448</meta:user-defined>
    <meta:user-defined meta:name="OVERHEIDop.documenttitel">Motie Ulenbelt over de tarieven van het deskundigenoordeel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Ulenbelt over de tarieven van het deskundigenoord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