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71
                  </text:p>
          </table:table-cell>
          <table:table-cell office:value-type="string" table:number-columns-spanned="2" table:style-name="parlementair.kopcel_last">
            <text:p text:style-name="headtable.stuktitel"> MOTIE VAN HET LID HAMER
            </text:p>
            <text:p text:style-name="headtable.datum">Voorgesteld 7 december 2011
               
            </text:p>
          </table:table-cell>
          <table:covered-table-cell/>
        </table:table-row>
      </table:table>
      <text:p text:style-name="algemeen">De Kamer,</text:p>
      <text:p text:style-name="algemeen">gehoord de beraadslaging,</text:p>
      <text:p text:style-name="algemeen">constaterende, dat de gemeenten hebben aangegeven de expertisefunctie van de RWI ten aanzien van arbeidsmarktinformatie nodig
                  te hebben om hun SUWI-taken goed te kunnen uitvoeren;
               </text:p>
      <text:p text:style-name="algemeen">constaterende, dat de gemeenten de voorkeur hebben uitgesproken voor een aparte eenheid die arbeidsmarktinformatie verzamelt,
                  onderzoek uitvoert als er naar inzicht van de gemeenten te weinig informatie beschikbaar is, en op basis van dit onderzoek
                  aanbevelingen doet;
               </text:p>
      <text:p text:style-name="algemeen">verzoekt de regering aan de wensen van de gemeenten tegemoet te komen en jaarlijks € 750 000 vrij te maken om de desbetreffende
                  eenheid in te stellen,
               </text:p>
      <text:p text:style-name="algemeen">en gaat over tot de orde van de dag.</text:p>
      <text:p text:style-name="algemeen">Ham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448, Nr. 4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