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48
               </text:p>
          </table:table-cell>
          <table:table-cell office:value-type="string" table:number-columns-spanned="2" table:style-name="parlementair.kopcel3">
            <text:p text:style-name="headtable.dossiertitel"> Structuur van de uitvoering werk en inkomen (SUWI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6
                  </text:p>
          </table:table-cell>
          <table:table-cell office:value-type="string" table:number-columns-spanned="2" table:style-name="parlementair.kopcel_last">
            <text:p text:style-name="headtable.stuktitel"> MOTIE VAN DE LEDEN STERK EN AZMANI
            </text:p>
            <text:p text:style-name="headtable.datum">Vastgesteld 1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arbeidsgehandicapten voorzieningen nodig hebben vanuit verschillende domeinen met vele loketten en daarbij
                  geconfronteerd worden met onnodige bureaucratische rompslomp;
               </text:p>
      <text:p text:style-name="algemeen">overwegende, dat met de stroomlijning van indicatieprocessen in zorg en sociale zekerheid wordt beoogd, te komen tot één digitaal
                  en integraal indicatieloket;
               </text:p>
      <text:p text:style-name="algemeen">van oordeel, dat het ten minste noodzakelijk is dat daarvoor voorzieningen bij het UWV via Regelhulp digitaal kunnen worden
                  aangevraagd;
               </text:p>
      <text:p text:style-name="algemeen">verzoekt de regering te waarborgen dat voor de komende zomer ook het UWV via de website www.regelhulp.nl digitale aanvragen
                  voor een voorziening in behandeling kan nemen,
               </text:p>
      <text:p text:style-name="algemeen">en gaat over tot de orde van de dag.</text:p>
      <text:p text:style-name="alineagroep">Sterk</text:p>
      <text:p text:style-name="alineagroep.end">Azman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448, Nr. 4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