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48
               </text:p>
          </table:table-cell>
          <table:table-cell office:value-type="string" table:number-columns-spanned="2" table:style-name="parlementair.kopcel3">
            <text:p text:style-name="headtable.dossiertitel"> Structuur van de uitvoering werk en inkomen (SUWI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4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de ambitie heeft om WWB, WAJONG, WSW en WIJ samen te voegen tot een regeling en de verantwoordelijkheid
                  hiervoor bij de gemeenten neerlegt;
               </text:p>
      <text:p text:style-name="algemeen">van mening, dat hiermee het takenpakket en de mate van verantwoordelijkheid van gemeenten zwaarder en breder worden;</text:p>
      <text:p text:style-name="algemeen">overwegende, dat zij nu al op het gebied van sociale zekerheid oplopende tekorten op hun begrotingen moeten constateren;</text:p>
      <text:p text:style-name="algemeen">constaterende, dat het kabinet in haar begroting budgetten voor participatie en re-integratie als forse bezuinigingspost heeft
                  opgenomen;
               </text:p>
      <text:p text:style-name="algemeen">verzoekt de regering haar voorgenomen bezuinigingen op de budgetten voor participatie en re-integratie terug te draaien om
                  haar speerpunt «Participatie is de beste Sociale Zekerheid» ten uitvoer te kunnen brengen;
               </text:p>
      <text:p text:style-name="algemeen">verzoekt de regering in het kader van haar ambities en de hiermee gepaard gaande taken- en verantwoordelijkheidsverschuivingen
                  een advies te vragen van de Raad voor de financiële verhoudingen over een budget dat past bij de nieuwe taken en verantwoordelijkheden
                  van de gemeent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48, Nr. 4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