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48
               </text:p>
          </table:table-cell>
          <table:table-cell office:value-type="string" table:number-columns-spanned="2" table:style-name="parlementair.kopcel3">
            <text:p text:style-name="headtable.dossiertitel"> Structuur van de uitvoering werk en inkomen (SUWI)
         </text:p>
          </table:table-cell>
          <table:covered-table-cell/>
        </table:table-row>
        <table:table-row>
          <table:table-cell office:value-type="string" table:number-columns-spanned="1" table:style-name="parlementair.kopcel_last">
            <text:p text:style-name="headtable.stuktitel">Nr. 452
                  </text:p>
          </table:table-cell>
          <table:table-cell office:value-type="string" table:number-columns-spanned="2" table:style-name="parlementair.kopcel_last">
            <text:p text:style-name="headtable.stuktitel"> BRIEF VAN DE STAATSSECRETARIS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11 februari 2011</text:p>
      <text:p text:style-name="algemeen">Tijdens het Algemeen Overleg over SUWI-onderwerpen van 9 februari 2011 heb ik u voorgesteld de reguliere informatievoorziening
                  over de SUWI-organisaties aan u te beperken. U heeft mij gevraagd u dit voorstel per brief te doen toekomen. Hiermee voldoe
                  ik, mede namens de minister van Sociale Zaken en Werkgelegenheid, aan uw verzoek.
               </text:p>
      <text:p text:style-name="alineagroep">De SUWI-wet schrijft alleen met betrekking tot het jaarverslag en het jaarplan van UWV, SVB en RWI, alsmede het meerjarenbeleidsplan
                     van UWV en SVB, voor dat deze aan u moeten worden aangeboden.
                  </text:p>
      <text:p text:style-name="alineagroep.end">Inmiddels ontvangt u over UWV en SVB nu jaarlijks het volgende van ons: viermaandverslag, achtmaandverslag, jaarverslag, meibrief,
                     meerjarenbeleidsplan en jaarplan. Daarnaast krijgt u elk jaar vier verantwoordingsdocumenten van de kleinere SUWI-organisaties
                     RWI, IB en BKWI. Ik vind deze informatievoorziening erg omvangrijk.
                  </text:p>
      <text:p text:style-name="algemeen">Het is mijn voornemen om in het kader van een efficiënte informatievoorziening terug te keren naar de aanbieding van de drie
                  wettelijk vereiste documenten. U krijgt dan van genoemde organisaties in mei de jaarverslagen en de meerjarenbeleidsplannen
                  en in december de jaarplannen plus begroting. En met betrekking tot IB en BKWI informeer ik u dan als daar aanleiding toe
                  is.
               </text:p>
      <text:p text:style-name="algemeen">Met deze brief kom ik tevens tegemoet aan het tijdens het Algemeen Overleg gedane verzoek van mevrouw Vermeij. Zij heeft gevraagd
                  om een overzicht van de negen experimenten van werk naar werk. Dit overzicht treft u aan als bijlage<text:note text:id="ID-99891-d27e153" text:note-class="footnote"><text:note-citation text:label="1">1</text:note-citation><text:note-body><text:p> Ter inzage gelegd bij het Centraal Informatiepunt van de Tweede Kamer der Staten-Generaal.</text:p></text:note-body></text:note>.
               </text:p>
      <text:p text:style-name="ondertekening">De staatssecretaris van Sociale Zaken en Werkgelegenheid,</text:p>
      <text:p text:style-name="ondertekening.end">P. de Kr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6 448, Nr. 4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