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50</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3 december 2010</text:p>
      <text:p text:style-name="algemeen">Hierbij bied ik u de Monitor Arbeidsmarkt, editie december 2010, aan<text:note text:id="ID-93929-d27e124" text:note-class="footnote"><text:note-citation text:label="1">1</text:note-citation><text:note-body><text:p> Ter inzage gelegd bij het Centraal Informatiepunt van de Tweede Kamer der Staten-Generaal.</text:p></text:note-body></text:note>. De Monitor Arbeidsmarkt informeert uw Kamer over de meest recente ontwikkelingen op het gebied van de arbeidsmarkt, crisismaatregelen,
                  uitkeringen en re-integratie-inspanningen, op basis van cijfers gepubliceerd tot en met 1 december 2010.
               </text:p>
      <text:p text:style-name="algemeen">Waar in de eerste helft van 2010 de economie zich voorzichtig leek te herstellen, was er in het derde kwartaal 2010 sprake
                  van een lichte economische krimp. Daarentegen zette op de arbeidsmarkt de trend van herstel zich voor het tweede kwartaal
                  op rij voort. Zo is het aantal banen wederom toegenomen, en de werkloosheid verder gedaald – evenals het aantal WW-uitkeringen,
                  het aantal faillissementen en ontslagaanvragen. De jeugdwerkloosheid (15–26 jaar) daalde tussen het eerste en derde kwartaal
                  zelfs twee maal zo hard als de gemiddelde werkloosheid (15–64 jaar). Bovendien nam – voor het eerst sinds december 2008 – in september 2010 het aantal WWB-uitkeringen af. Hoewel
                  deze arbeidsmarktontwikkelingen niet voor alle sectoren en burgers in hetzelfde tempo verlopen, laten deze ontwikkelingen
                  wel degelijk zien dat het economische herstel zich tijdens deze crisis veel sneller heeft vertaald in herstel op de arbeidsmarkt
                  dan tijdens vorige perioden van laagconjunctuur. Dit betekent dat de crisismaatregelen op de arbeidsmarkt zoals de deeltijd-WW, de mobiliteitscentra, en de tijdelijke crisismaatregelen
                  op het terrein van scholing, op een verantwoorde manier kunnen worden afgebouwd. Op de langere termijn zal de arbeidsmarkt
                  als gevolg van de vergrijzing krapper worden, en wordt het de uitdaging zoveel mogelijk mensen duurzaam bij de arbeidsmarkt
                  te betrekk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48, Nr. 4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